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4<text:tab/>Binnenvisserij</text:h>
      <text:h text:style-name="ifm_p_font.bold_size.9.06pt_mt.18.8mm_indent.-58.5mm_ifm" text:outline-level="1">Nr. 119
      <text:tab/>BRIEF VAN DE STAATSSECRETARIS VAN ECONOMISCHE ZAKEN</text:h>
      <text:p text:style-name="ifm_p_mt.3.76mm_ifm">Aan de Voorzitter van de Tweede Kamer der Staten-Generaal</text:p>
      <text:p text:style-name="ifm_p_mt.3.76mm_ifm">Den Haag, 3 juni 2014</text:p>
      <text:p text:style-name="ifm_p_mt.3.76mm_ifm">In het Algemeen Overleg Visserij van 28 november jl. (Kamerstuk 29 664, nr. 114) heeft het lid Dikkers (PvdA) gevraagd hoe in de regeling «Bedwelmen aal» omgegaan zal worden met palingen gevangen door kleine visserijbedrijven. Ik heb toegezegd u hier nader over te informeren.</text:p>
      <text:p text:style-name="ifm_p_mt.3.76mm_ifm">Bij het opstellen van de regeling wordt getracht zoveel mogelijk aansluiting te zoeken bij de verordening (EG) nr. 1099/2009 inzake de bescherming van dieren bij het doden.</text:p>
      <text:p text:style-name="ifm_p_ifm">In de nationale regeling «Bedwelmen aal» zal geen specifiek bedwelmingsapparaat worden voorgeschreven maar zullen de eisen waaraan een bedwelmingsapparaat moet voldoen, worden opgenomen. Deze eisen zijn al bekendgemaakt aan de sector. In de regeling zal een uitzondering worden gemaakt voor thuisslacht voor eigen gebruik. Als paling daarentegen thuis wordt geslacht voor de verkoop, moet wel aan de regeling worden voldaan.</text:p>
      <text:p text:style-name="ifm_p_mt.3.76mm_ifm">Na wetenschappelijk onderzoek en in overleg met betrokkenen is een apparaat ontwikkeld waarmee paling op een zo diervriendelijk mogelijke wijze kan worden bedwelmd. Dit apparaat bestaat reeds voor het verwerken van relatief grote (500–1.000 kg/dag) hoeveelheden. Ook is er een apparaat beschikbaar voor kleine tot middelgrote (10–15kg/batch) hoeveelheden paling. Afhankelijk van de wensen en behoeften van kleinere verwerkers, kunnen dus ook voor kleinere hoeveelheden apparaten worden gebouwd. Het staat de sector uiteraard vrij om op zoek te gaan naar een nog eenvoudiger en goedkoper bedwelmingsapparaat, mits het voldoet aan de eisen in de regelgeving. Momenteel wordt ongeveer 30–40% van de paling reeds met een bedwelmingsapparaat bedwelmd voor de slacht.</text:p>
      <text:p text:style-name="ifm_p_mt.3.76mm_ifm">Ik heb de sector nadrukkelijk gewezen op het feit dat de aanschaf van een apparaat in collectief verband de kosten voor de deelnemende bedrijven verlaagt en dat deze mogelijkheid serieus in overweging genomen zou moeten worden. Kleine visserijbedrijven die zelf paling willen roken voor de verkoop, kunnen die dieren ook laten slachten door een visser of verwerker in de buurt die wel een bedwelmingsapparaat heeft of afspraken maken met de handel voor het verkrijgen van geslachte paling.</text:p>
      <text:p text:style-name="ifm_p_mt.3.76mm_ifm">Ik ben van mening dat het met de geboden opties ook voor kleinere bedrijven die zelf willen slachten mogelijk is om te voldoen aan de regeling. Desondanks ben ik mij ervan bewust dat het hierbij gaat om nationale regels waardoor de sector extra wordt belast ten opzichte van collega’s in andere landen. Daarom zal ik een investeringsregeling openstellen voor de aanschaf van een bedwelmingsapparaat voor paling. Hiermee zal het mogelijk zijn om een financiële tegemoetkoming te krijgen voor een deel van de kosten voor de aanschaf van een apparaat. Deze regeling zal zo spoedig mogelijk worden gepublice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4, nr. 119<text:tab/><text:page-number text:select-page="current"/></text:p>
      </style:footer>
    </style:master-page>
    <style:master-page xmlns:sdu-fn="http://schema.sdu.nl/2011/07/functions" style:name="Landscape" style:page-layout-name="landscape-margin-text">
      <style:footer>
        <text:p text:style-name="footer">Tweede Kamer, vergaderjaar 2013-2014, 29 664,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nnenvisserij; Brief regering; Reactie op toezegging gedaan tijdens het Algemeen Overleg Visserij van 28 november 2013 over de regeling ‘Bedwelmen aal’</dc:title>
    <meta:user-defined meta:name="OVERHEIDop.ParlID/DC.identifier">kst-29664-119</meta:user-defined>
    <meta:user-defined meta:name="OVERHEIDop.ondernummer">119</meta:user-defined>
    <meta:user-defined meta:name="DCTERMS.W3CDTF/DCTERMS.available">2014-06-17</meta:user-defined>
    <meta:user-defined meta:name="OVERHEIDop.KamerstukTypen/DC.type">Brief</meta:user-defined>
    <meta:user-defined meta:name="OVERHEIDop.dossiernummer">29664</meta:user-defined>
    <meta:user-defined meta:name="OVERHEIDop.documenttitel">Reactie op toezegging gedaan tijdens het Algemeen Overleg Visserij van 28 november 2013 over de regeling ‘Bedwelmen aal’</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Reactie op toezegging gedaan tijdens het Algemeen Overleg Visserij van 28 november 2013 over de regeling ‘Bedwelmen aal’</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