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06
      <text:tab/>BRIEF VAN DE MINISTER VAN ECONOMISCHE ZAKEN</text:h>
      <text:p text:style-name="ifm_p_mt.3.76mm_ifm">Aan de Voorzitter van de Tweede Kamer der Staten-Generaal</text:p>
      <text:p text:style-name="ifm_p_mt.3.76mm_ifm">Den Haag, 14 december 2012</text:p>
      <text:p text:style-name="ifm_p_mt.3.76mm_ifm">De commissie Toekomst Binnenvisserij is ingesteld om te komen met een breed gedragen toekomstvisie op de gehele binnenvisserij.</text:p>
      <text:p text:style-name="ifm_p_ifm">Op 3 december jl. heeft de voorzitter van deze commissie, de heer Johan Remkes, deze toekomstvisie aan de staatssecretaris van het ministerie van Economische Zaken overhandigd. Ik bied u hierbij deze visie ter lezing aan<text:note text:id="ID-199690-d35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In februari 2013 zal een kabinetsreactie op deze visie aan uw Kamer worden gestuurd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64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64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innenvisserij; Brief regering; Aanbieding Toekomstvisie Binnenvisserij: Binnenvissers in nieuw perspectief</dc:title>
    <meta:user-defined meta:name="OVERHEIDop.ParlID/DC.identifier">kst-29664-106</meta:user-defined>
    <meta:user-defined meta:name="OVERHEIDop.ondernummer">106</meta:user-defined>
    <meta:user-defined meta:name="DCTERMS.W3CDTF/DCTERMS.available">2012-12-18</meta:user-defined>
    <meta:user-defined meta:name="OVERHEIDop.KamerstukTypen/DC.type">Brief</meta:user-defined>
    <meta:user-defined meta:name="OVERHEIDop.dossiernummer">29664</meta:user-defined>
    <meta:user-defined meta:name="OVERHEIDop.documenttitel">Aanbieding Toekomstvisie Binnenvisserij: Binnenvissers in nieuw perspectief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Brief regering; Aanbieding Toekomstvisie Binnenvisserij: Binnenvissers in nieuw persp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