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64<text:tab/>Binnenvisserij</text:h>
      <text:h text:style-name="ifm_p_font.bold_size.9.06pt_mt.18.8mm_indent.-58.5mm_ifm" text:outline-level="1">Nr. 105
      <text:tab/>BRIEF VAN DE STAATSSECRETARIS VAN ECONOMISCHE ZAKEN, LANDBOUW EN INNOVATIE</text:h>
      <text:p text:style-name="ifm_p_mt.3.76mm_ifm">Aan de Voorzitter van de Tweede Kamer der Staten-Generaal</text:p>
      <text:p text:style-name="ifm_p_mt.3.76mm_ifm">Den Haag, 5 juli 2012</text:p>
      <text:p text:style-name="ifm_p_mt.3.76mm_ifm">Met deze brief zend ik u de evaluatie van het aalbeheerplan die ik deze week aan de Europese Commissie heb verzonden<text:note text:id="ID-176785-d35e78" text:note-class="footnote"><text:note-citation text:label="1 ">1</text:note-citation><text:note-body><text:p text:style-name="ifm_p_font.normal_size.6.93pt_mt..5mm_indent.-0.1161in_mleft.0.1161in_ifm"> Ter inzage gelegd bij het Centraal Informatiepunt Tweede Kamer.</text:p></text:note-body></text:note>. Op grond van de Europese Aalverordening zijn alle lidstaten verplicht zo’n evaluatie voor 1 juli 2012 bij de Europese Commissie in te dienen. De Europese Commissie zal op basis hiervan een verslag opstellen over deze aalbeheerplannen. Dit verslag zal uiterlijk 31 december 2013 door de Europese Commissie worden ingediend bij het Europees Parlement en Raad. Vervolgens neemt de Raad daar een besluit over. Tot die tijd blijft het huidige aalbeheerplan inclusief de daarin opgenomen maatregelen van kracht.</text:p>
      <text:p text:style-name="ifm_p_mt.3.76mm_ifm">Samengevat blijkt uit de evaluatie dat de maatregelen uit het aalbeheerplan hebben geleid tot een verbetering van de overleving van aal in de Nederlandse wateren. Deze reductie is voornamelijk het gevolg van beperkingen van de visserij (recreatief en beroep). Tegelijkertijd wordt duidelijk dat nog een lange weg te gaan is om tot een daadwerkelijk herstel van het aalbestand te komen.</text:p>
      <text:p text:style-name="ifm_p_ifm">De effecten van het Nederlandse aalbeheerplan op de Nederlandse aalpopulatie zullen echter pas na vele jaren zichtbaar worden. Dit omdat de aal een langlevende soort is.</text:p>
      <text:p text:style-name="ifm_p_ifm">Gezien de nog beperkte looptijd van de maatregelen uit het aalbeheerplan, kan op dit moment nog niet gesteld worden dat de genomen maatregelen op termijn werkelijk zullen leiden tot een duurzaam verbeterde aalstand. Tegen deze achtergrond is een versoepeling van de maatregelen nog niet aan de orde.</text:p>
      <text:p text:style-name="ifm_p_ifm">Voor meer informatie zij verwezen naar de Nederlandse samenvatting die in de evaluatie is opgenom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64, nr. 105<text:tab/><text:page-number text:select-page="current"/></text:p>
      </style:footer>
    </style:master-page>
    <style:master-page xmlns:sdu-fn="http://schema.sdu.nl/2011/07/functions" style:name="Landscape" style:page-layout-name="landscape-margin-text">
      <style:footer>
        <text:p text:style-name="footer">Tweede Kamer, vergaderjaar 2011-2012, 29 664,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innenvisserij; Brief regering; Evaluatie van het aalbeheerplan</dc:title>
    <meta:user-defined meta:name="OVERHEIDop.ParlID/DC.identifier">kst-29664-105</meta:user-defined>
    <meta:user-defined meta:name="OVERHEIDop.ondernummer">105</meta:user-defined>
    <meta:user-defined meta:name="DCTERMS.W3CDTF/DCTERMS.available">2012-07-10</meta:user-defined>
    <meta:user-defined meta:name="OVERHEIDop.KamerstukTypen/DC.type">Brief</meta:user-defined>
    <meta:user-defined meta:name="OVERHEIDop.dossiernummer">29664</meta:user-defined>
    <meta:user-defined meta:name="OVERHEIDop.documenttitel">Evaluatie van het aalbeheerplan</meta:user-defined>
    <meta:user-defined meta:name="OVERHEIDop.Parlementair/DC.type">Kamerstuk</meta:user-defined>
    <meta:user-defined meta:name="OVERHEIDop.indiener">H. Bleker</meta:user-defined>
    <meta:user-defined meta:name="OVERHEIDop.vergaderjaar">2011-2012</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Brief regering; Evaluatie van het aalbeheerpla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