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
         B
      <text:tab/>BRIEF VAN DE MINISTER VAN LANDBOUW, NATUUR EN VOEDSELKWALITEIT</text:h>
      <text:p text:style-name="ifm_p_mt.3.76mm_ifm">Aan de Voorzitter van de Eerste Kamer der Staten-Generaal</text:p>
      <text:p text:style-name="ifm_p_mt.3.76mm_ifm">Den Haag, 26 mei 2021</text:p>
      <text:p text:style-name="ifm_p_mt.3.76mm_ifm">Hierbij stuur ik u, conform artikel 17, vierde lid, van de Wet verzelfstandiging Staatsbosbeheer, ter kennisneming de Jaarstukken 2020 van Staatsbosbeheer<text:note text:id="ID-982355-d36e67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toe. Op grond van artikel 21, derde lid, van de Wet verzelfstandiging Staatsbosbeheer heb ik goedkeuring verleend aan het financieel verslag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29 65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29 65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taatsbosbeheer; Brief van de minister van LNV inzake aanbieding Jaarstukken 2020 Staatsbosbeheer</dc:title>
    <meta:user-defined meta:name="OVERHEIDop.ParlID/DC.identifier">kst-29659-B</meta:user-defined>
    <meta:user-defined meta:name="OVERHEIDop.ondernummer">B</meta:user-defined>
    <meta:user-defined meta:name="DCTERMS.W3CDTF/DCTERMS.available">2021-05-27</meta:user-defined>
    <meta:user-defined meta:name="OVERHEIDop.KamerstukTypen/DC.type">Brief</meta:user-defined>
    <meta:user-defined meta:name="OVERHEIDop.dossiernummer">29659</meta:user-defined>
    <meta:user-defined meta:name="OVERHEIDop.documenttitel">Brief van de minister van LNV inzake aanbieding Jaarstukken 2020 Staatsbosbeheer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Evaluatie Staatsbosbeheer; Brief van de minister van LNV inzake aanbieding Jaarstukken 2020 Staatsbosbeh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DCTERMS.W3CDTF/DCTERMS.issued">2021-05-26</meta:user-defined>
    <meta:user-defined meta:name="OVERHEIDop.dossiertitel">Evaluatie Staatsbosbeheer</meta:user-defined>
    <meta:user-defined meta:name="OVERHEIDop.versieInformatie"/>
  </office:meta>
</office:document-meta>
</file>