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 Evaluatie Staatsbosbeheer</text:h>
      <text:h text:style-name="ifm_p_font.bold_size.9.06pt_mt.18.8mm_indent.-58.5mm_ifm" text:outline-level="1">Nr. 96
      <text:tab/>BRIEF VAN DE STAATSSECRETARIS VAN ECONOMISCHE ZAKEN,                                    LANDBOUW EN INNOVATIE</text:h>
      <text:p text:style-name="ifm_p_mt.3.76mm_ifm">Aan de Voorzitter van de Tweede Kamer der Staten-Generaal</text:p>
      <text:p text:style-name="ifm_p_ifm">Den Haag, 26 september 2012</text:p>
      <text:p text:style-name="ifm_p_mt.3.76mm_ifm">Hierbij stuur ik u, in overeenstemming met artikel 17, vierde lid van de Wet verzelfstandiging Staatsbosbeheer, de jaarstukken 2011 van Staatsbosbeheer. De jaarstukken bestaan uit het directieverslag en het financieel verslag. 1)</text:p>
      <text:p text:style-name="ifm_p_mt.3.76mm_ifm">Conform artikel 21, derde lid van de Wet verzelfstandiging Staatsbosbeheer heb ik goedkeuring verleend aan het financieel verslag.</text:p>
      <text:p text:style-name="ifm_p_mt.3.76mm_ifm">Tijdens de behandeling van mijn begroting door uw Kamer op 6 december 2011 (Handelingen II, vergaderjaar 2011–2012, nr. 32 item 27, blz 46–83) heb ik u toegezegd de prestatieoutput onder uw aandacht te brengen.</text:p>
      <text:p text:style-name="ifm_p_mt.3.76mm_ifm">Staatsbosbeheer heeft mij de bijgevoegde notitie geleverd, waarin zij ingaat op de geleverde prestaties. 1)</text:p>
      <text:p text:style-name="ifm_p_mt.3.76mm_ifm">Overigens zijn vanaf 2012 de provincies verantwoordelijk voor het natuurbeheer inclusief het monitoren van de kwaliteitsontwikkeling. De monitoring van de natuurkwaliteit is onderdeel van de subsidievoorwaarden, waaraan Staatsbosbeheer moet gaan voldoen. Dat betekent dat de verantwoording over de bereikte resultaten voortaan verantwoordelijkheid van de provincies is.</text:p>
      <text:p text:style-name="ifm_p_mt.3.76mm_ifm">Naast deze wettelijke verplichte stukken hecht Staatsbosbeheer er aan ook publiekelijk verantwoording af te leggen. Dit doet zij met een «online jaarverslag» in de vorm van korte filmpjes. Deze filmpjes kunt u bekijken op de website www.jaarverslagstaatsbosbeheer.nl.</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96<text:tab/><text:page-number text:select-page="current"/></text:p>
      </style:footer>
    </style:master-page>
    <style:master-page xmlns:sdu-fn="http://schema.sdu.nl/2011/07/functions" style:name="Landscape" style:page-layout-name="landscape-margin-text">
      <style:footer>
        <text:p text:style-name="footer">Tweede Kamer, vergaderjaar 2012-2013, 29 65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Staatsbosbeheer; Brief regering; Jaarstukken Staatsbosbeheer 2011</dc:title>
    <meta:user-defined meta:name="OVERHEIDop.ParlID/DC.identifier">kst-29659-96</meta:user-defined>
    <meta:user-defined meta:name="OVERHEIDop.ondernummer">96</meta:user-defined>
    <meta:user-defined meta:name="DCTERMS.W3CDTF/DCTERMS.available">2012-09-27</meta:user-defined>
    <meta:user-defined meta:name="OVERHEIDop.KamerstukTypen/DC.type">Brief</meta:user-defined>
    <meta:user-defined meta:name="OVERHEIDop.dossiernummer">29659</meta:user-defined>
    <meta:user-defined meta:name="OVERHEIDop.documenttitel">Jaarstukken Staatsbosbeheer 2011</meta:user-defined>
    <meta:user-defined meta:name="OVERHEIDop.Parlementair/DC.type">Kamerstuk</meta:user-defined>
    <meta:user-defined meta:name="OVERHEIDop.indiener">H. Bleker</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Jaarstukken Staatsbosbeheer 2011</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