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59<text:tab/>Evaluatie Staatsbosbeheer</text:h>
      <text:h text:style-name="ifm_p_font.bold_size.9.06pt_mt.18.8mm_indent.-58.5mm_ifm" text:outline-level="1">Nr. 95
      <text:tab/>BRIEF VAN DE STAATSSECRETARIS VAN ECONOMISCHE ZAKEN, LANDBOUW EN INNOVATIE</text:h>
      <text:p text:style-name="ifm_p_mt.3.76mm_ifm">Aan de Voorzitter van de Tweede Kamer der Staten-Generaal</text:p>
      <text:p text:style-name="ifm_p_ifm">Den Haag, 13 september 2012</text:p>
      <text:p text:style-name="ifm_p_mt.3.76mm_ifm">In de brief van 5 juli 2012 vraagt uw vaste commissie voor Economische Zaken, Landbouw en Innovatie mij om een reactie op het bericht in het Financieel Dagblad over het plan om Staatsbosbeheer te privatiseren.</text:p>
      <text:p text:style-name="ifm_p_mt.3.76mm_ifm">Het plan is afkomstig van de heer van Beuningen, die lid is van de Raad van Advies van Staatsbosbeheer. Het plan is op eigen titel en betreft geen formeel standpunt van Staatsbosbeheer. Het plan behelst het uitgeven van aandelen Staatsbosbeheer om tot een andere positionering en financiering te komen.</text:p>
      <text:p text:style-name="ifm_p_mt.3.76mm_ifm">Ik deel de in het plan geopperde wens om de particuliere betrokkenheid en particuliere financiering in het natuurbeleid, waaronder ook voor Staatsbosbeheer, te vergroten. Ik heb u op 20 juni 2012 (TK 2011–2012, 29 659, nr. 84) een brief gestuurd, waarin ik mijn voornemens hieromtrent heb uiteengezet.</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59, nr. 95<text:tab/><text:page-number text:select-page="current"/></text:p>
      </style:footer>
    </style:master-page>
    <style:master-page xmlns:sdu-fn="http://schema.sdu.nl/2011/07/functions" style:name="Landscape" style:page-layout-name="landscape-margin-text">
      <style:footer>
        <text:p text:style-name="footer">Tweede Kamer, vergaderjaar 2011-2012, 29 659,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Evaluatie Staatsbosbeheer; Brief regering; Reactie n.a.v. het verzoek van de commissie ELI inzake het bericht in het Financieel Dagblad over het plan om Staatsbosbeheer te privatiseren</dc:title>
    <meta:user-defined meta:name="OVERHEIDop.ParlID/DC.identifier">kst-29659-95</meta:user-defined>
    <meta:user-defined meta:name="OVERHEIDop.ondernummer">95</meta:user-defined>
    <meta:user-defined meta:name="DCTERMS.W3CDTF/DCTERMS.available">2012-09-14</meta:user-defined>
    <meta:user-defined meta:name="OVERHEIDop.KamerstukTypen/DC.type">Brief</meta:user-defined>
    <meta:user-defined meta:name="OVERHEIDop.dossiernummer">29659</meta:user-defined>
    <meta:user-defined meta:name="OVERHEIDop.documenttitel">Reactie n.a.v. het verzoek van de commissie ELI inzake het bericht in het Financieel Dagblad over het plan om Staatsbosbeheer te privatiseren</meta:user-defined>
    <meta:user-defined meta:name="OVERHEIDop.Parlementair/DC.type">Kamerstuk</meta:user-defined>
    <meta:user-defined meta:name="OVERHEIDop.indiener">H. Bleker</meta:user-defined>
    <meta:user-defined meta:name="OVERHEIDop.vergaderjaar">2011-2012</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Brief regering; Reactie n.a.v. het verzoek van de commissie ELI inzake het bericht in het Financieel Dagblad over het plan om Staatsbosbeheer te privatiseren</meta:user-defined>
    <meta:user-defined meta:name="OVERHEIDop.publicationName">Kamerstuk</meta:user-defined>
    <meta:user-defined meta:name="OVERHEID.Organisatietype/OVERHEID.organisationType">staten generaal</meta:user-defined>
    <meta:user-defined meta:name="DCTERMS.W3CDTF/DCTERMS.issued">2012-09-13</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