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94
      <text:tab/>GEWIJZIGDE MOTIE VAN DE LEDEN JACOBI EN VAN VELDHOVEN TER VERVANGING VAN DIE GEDRUKT ONDER NR. 93 </text:h>
      <text:p text:style-name="ifm_p_ifm">Voorgesteld 5 juli 2012
      </text:p>
      <text:p text:style-name="ifm_p_mt.3.76mm_ifm">De Kamer,</text:p>
      <text:p text:style-name="ifm_p_mt.3.76mm_ifm">gehoord de beraadslaging,</text:p>
      <text:p text:style-name="ifm_p_mt.3.76mm_ifm">constaterende dat het grote maatschappelijke belang van de drinkwatervoorziening vraagt om een duurzame toegang tot grond en voldoende zekerheid voor lange termijn investeringen;</text:p>
      <text:p text:style-name="ifm_p_mt.3.76mm_ifm">constaterende dat het natuurbeheer bij drinkwaterbedrijven in goede handen is;</text:p>
      <text:p text:style-name="ifm_p_mt.3.76mm_ifm">verzoekt de regering, voor gronden die namens de Staat worden uitgegeven aan drinkwaterbedrijven, zoals dat gebeurt door Staatsbosbeheer, een langetermijnerfpachtcontract op te stellen voor minstens 50 jaar met een opzeggingstermijn van 10 jaar;</text:p>
      <text:p text:style-name="ifm_p_mt.3.76mm_ifm">verzoekt de regering tevens, dat bij het vaststellen van de erfpachtcanon alle gebieden die drinkwaterbedrijven pachten en als natuurgebied beheren als «natuurgrond» moeten worden gewaardeerd, op een vergelijkbare wijze als bij andere natuurbeheerders,</text:p>
      <text:p text:style-name="ifm_p_mt.3.76mm_ifm">en gaat over tot de orde van de dag.</text:p>
      <text:p text:style-name="ifm_p_mt.3.76mm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94<text:tab/><text:page-number text:select-page="current"/></text:p>
      </style:footer>
    </style:master-page>
    <style:master-page xmlns:sdu-fn="http://schema.sdu.nl/2011/07/functions" style:name="Landscape" style:page-layout-name="landscape-margin-text">
      <style:footer>
        <text:p text:style-name="footer">Tweede Kamer, vergaderjaar 2011-2012, 29 65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valuatie Staatsbosbeheer; Gewijzigde motie (nader); Gewijzigde motie van de leden Jacobi en Van Veldhoven (ter vervanging van die gedrukt onder 29659, nr. 93) over langetermijn erfpachtcontracten voor drinkwaterbedrijven</dc:title>
    <meta:user-defined meta:name="OVERHEIDop.ParlID/DC.identifier">kst-29659-94</meta:user-defined>
    <meta:user-defined meta:name="OVERHEIDop.ondernummer">94</meta:user-defined>
    <meta:user-defined meta:name="DCTERMS.W3CDTF/DCTERMS.available">2012-08-13</meta:user-defined>
    <meta:user-defined meta:name="OVERHEIDop.KamerstukTypen/DC.type">Motie</meta:user-defined>
    <meta:user-defined meta:name="OVERHEIDop.dossiernummer">29659</meta:user-defined>
    <meta:user-defined meta:name="OVERHEIDop.documenttitel">Gewijzigde motie van de leden Jacobi en Van Veldhoven (ter vervanging van die gedrukt onder 29659, nr. 93) over langetermijn erfpachtcontracten voor drinkwaterbedrijv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Gewijzigde motie (nader); Gewijzigde motie van de leden Jacobi en Van Veldhoven (ter vervanging van die gedrukt onder 29659, nr. 93) over langetermijn erfpachtcontracten voor drinkwaterbedrijv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