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92
      <text:tab/>MOTIE VAN HET LID KOOPMANS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constaterende dat de pachtnormen 2012 op 1 juli 2012 in werking zijn getreden;</text:p>
      <text:p text:style-name="ifm_p_mt.3.76mm_ifm">constaterende dat de pachtnormen 2012 voor agrarische bedrijfsgebouwen zijn berekend via een nieuwe systematiek;</text:p>
      <text:p text:style-name="ifm_p_mt.3.76mm_ifm">constaterende dat de pachtprijzen voor agrarische bedrijfsgebouwen onvoorzien afwijken van de normen van voorgaande jaren en dat dit niet te verklaren hoge pachtnormen voor boeren oplevert;</text:p>
      <text:p text:style-name="ifm_p_mt.3.76mm_ifm">verzoekt de regering, de pachtprijzensystematiek te evalueren in samenhang met de evaluatie van het pachtrecht;</text:p>
      <text:p text:style-name="ifm_p_mt.3.76mm_ifm">verzoekt de regering voorts, totdat de evaluatie is afgerond de pachtnormen 2011 voor agrarische bedrijfsgebouwen te laten gelden,</text:p>
      <text:p text:style-name="ifm_p_mt.3.76mm_ifm">en gaat over tot de orde van de dag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Koopmans over evalueren van de pachtprijzensystematiek</dc:title>
    <meta:user-defined meta:name="OVERHEIDop.ParlID/DC.identifier">kst-29659-92</meta:user-defined>
    <meta:user-defined meta:name="OVERHEIDop.ondernummer">92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Koopmans over evalueren van de pachtprijzensystematiek</meta:user-defined>
    <meta:user-defined meta:name="OVERHEIDop.Parlementair/DC.type">Kamerstuk</meta:user-defined>
    <meta:user-defined meta:name="OVERHEIDop.indiener">G.P.J. Koopmans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Koopmans over evalueren van de pachtprijzen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