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90
      <text:tab/>MOTIE VAN DE LEDEN DE MOS EN KOOPMANS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constaterende dat het kennisinstituut Triple E stelt dat subsidie natuur juist kwetsbaar maakt en adviseert om de rechten van natuurgebieden ter beheer over te dragen aan coöperaties en verenigingen;</text:p>
      <text:p text:style-name="ifm_p_mt.3.76mm_ifm">constaterende dat het kennisinstituut stelt dat in ruil voor de plicht om het gebied te verzorgen, de beheerder, onder strikte voorwaarden, het recht krijgt het gebied uit te baten;</text:p>
      <text:p text:style-name="ifm_p_mt.3.76mm_ifm">overwegende dat het waterleidingbedrijf PWN zo'n overeenkomst heeft gesloten met de provincie Noord-Holland, waarbij de rechten van de duinen zijn overgedragen aan het waterleidingbedrijf, dat in het gebied mag filteren, maar in ruil daarvoor de natuur moet verzorgen;</text:p>
      <text:p text:style-name="ifm_p_mt.3.76mm_ifm">verzoekt de regering, om zo veel mogelijk van zulke contracten aan te gaan en de Kamer hierover te berichten;</text:p>
      <text:p text:style-name="ifm_p_mt.3.76mm_ifm">en gaat over tot de orde van de dag.</text:p>
      <text:p text:style-name="ifm_p_mt.3.76mm_ifm">De Mos</text:p>
      <text:p text:style-name="ifm_p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59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59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Staatsbosbeheer; Motie; Motie De Mos en Koopmans over de plicht om een gebied te verzorgen in ruil voor het recht om het uit te baten</dc:title>
    <meta:user-defined meta:name="OVERHEIDop.ParlID/DC.identifier">kst-29659-90</meta:user-defined>
    <meta:user-defined meta:name="OVERHEIDop.ondernummer">90</meta:user-defined>
    <meta:user-defined meta:name="DCTERMS.W3CDTF/DCTERMS.available">2012-07-05</meta:user-defined>
    <meta:user-defined meta:name="OVERHEIDop.KamerstukTypen/DC.type">Motie</meta:user-defined>
    <meta:user-defined meta:name="OVERHEIDop.dossiernummer">29659</meta:user-defined>
    <meta:user-defined meta:name="OVERHEIDop.documenttitel">Motie De Mos en Koopmans over de plicht om een gebied te verzorgen in ruil voor het recht om het uit te baten</meta:user-defined>
    <meta:user-defined meta:name="OVERHEIDop.Parlementair/DC.type">Kamerstuk</meta:user-defined>
    <meta:user-defined meta:name="OVERHEIDop.indiener">G.P.J. Koopmans</meta:user-defined>
    <meta:user-defined meta:name="OVERHEIDop.indiener">R. de Mos</meta:user-defined>
    <meta:user-defined meta:name="OVERHEIDop.vergaderjaar">2011-2012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De Mos en Koopmans over de plicht om een gebied te verzorgen in ruil voor het recht om het uit te b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