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88
      <text:tab/>MOTIE VAN HET LID VAN GERV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vanaf 2014 geen eigen bijdrage voor het beheer buiten de ecologische hoofdstructuur wordt verstrekt en Staatsbosbeheer is gevraagd, deze gronden in beginsel te verkopen;</text:p>
      <text:p text:style-name="ifm_p_mt.3.76mm_ifm">spreekt uit dat verkoop van bestaande natuur onwenselijk is omdat het strijdig is met het publiek bela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Van Gerven over de verkoop van bestaande natuur</dc:title>
    <meta:user-defined meta:name="OVERHEIDop.ParlID/DC.identifier">kst-29659-88</meta:user-defined>
    <meta:user-defined meta:name="OVERHEIDop.ondernummer">88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Van Gerven over de verkoop van bestaande natuur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Gerven over de verkoop van bestaan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