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8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59<text:tab/>Evaluatie Staatsbosbeheer</text:h>
      <text:h text:style-name="ifm_p_font.bold_size.9.06pt_mt.18.8mm_indent.-58.5mm_ifm" text:outline-level="1">Nr. 87
      <text:tab/>MOTIE VAN HET LID VAN GERVEN </text:h>
      <text:p text:style-name="ifm_p_ifm">Voorgesteld 4 juli 2012
      </text:p>
      <text:p text:style-name="ifm_p_mt.3.76mm_ifm">De Kamer,</text:p>
      <text:p text:style-name="ifm_p_mt.3.76mm_ifm">gehoord de beraadslaging,</text:p>
      <text:p text:style-name="ifm_p_mt.3.76mm_ifm">overwegende dat bij de verkoop van gronden van Staatsbosbeheer het publieke belang van kwaliteit, doelmatigheid en toegankelijkheid van natuurontwikkeling en natuurbeheer leidend dient te zijn;</text:p>
      <text:p text:style-name="ifm_p_mt.3.76mm_ifm">constaterende dat Staatsbosbeheer een taakstelling van 100 mln. is opgelegd in de periode 2013–2017 en dat de regering particulieren meer ruimte wil geven om natuur te beheren;</text:p>
      <text:p text:style-name="ifm_p_mt.3.76mm_ifm">spreekt uit dat bij de verkoop van gronden het publieke belang geborgd moet zij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59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59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valuatie Staatsbosbeheer; Motie; Motie van het lid Van Gerven over borgen van het publieke belang bij de verkoop van gronden</dc:title>
    <meta:user-defined meta:name="OVERHEIDop.ParlID/DC.identifier">kst-29659-87</meta:user-defined>
    <meta:user-defined meta:name="OVERHEIDop.ondernummer">87</meta:user-defined>
    <meta:user-defined meta:name="DCTERMS.W3CDTF/DCTERMS.available">2012-07-05</meta:user-defined>
    <meta:user-defined meta:name="OVERHEIDop.KamerstukTypen/DC.type">Motie</meta:user-defined>
    <meta:user-defined meta:name="OVERHEIDop.dossiernummer">29659</meta:user-defined>
    <meta:user-defined meta:name="OVERHEIDop.documenttitel">Motie van het lid Van Gerven over borgen van het publieke belang bij de verkoop van gronden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Evaluatie Staatsbosbeh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taatsbosbeheer; Motie; Motie van het lid Van Gerven over borgen van het publieke belang bij de verkoop van gro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