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de brief van 8 december 2011 vraagt de vaste commissie voor Economische Zaken, Landbouw en Innovatie om een kopie van het
                  antwoord op de rappelbrief van de stichting Gedupeerden Particuliere Erfpacht.
               </text:p>
      <text:p text:style-name="algemeen">Naar aanleiding van deze brief heb ik geïnformeerd bij Staatsbosbeheer naar de stand van zaken. Staatsbosbeheer heeft de brief
                  van de stichting Gedupeerden Erfpacht inmiddels beantwoord en heeft de brief ter beschikking gesteld. Hierbij doe ik u het
                  afschrift ervan toekomen<text:note text:id="ID-147066-d28e95" text:note-class="footnote"><text:note-citation text:label="1">1</text:note-citation><text:note-body><text:p> Ter inzage gelegd bij het Centraal Informatiepunt Tweede Kamer.</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59,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