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9 november 2011</text:p>
      <text:p text:style-name="algemeen">Tijdens het Algemeen Overleg Staatsbosbeheer met de Vaste
                  				Commissie voor Economische Zaken, Landbouw en Innovatie van 26 oktober 2011
                  				heb ik gemeld dat ik een brief van de staatssecretaris van Financiën heb
                  				ontvangen over erfpacht. Ik heb toen toegezegd deze brief aan de Kamer te
                  				zenden. Bij deze ontvangt u dit schrijven.<text:note text:id="n1" text:note-class="footnote"><text:note-citation text:label="1">1</text:note-citation><text:note-body><text:p>Ter inzage gelegd bij het Centraal Informatiepunt Tweede Kamer.</text:p></text:note-body></text:note></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59,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