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augustus 2011</text:p>
      <text:p text:style-name="alineagroep">In de brief van 29 juni 2011 verzoekt de commissie voor Economische Zaken, Landbouw en Innovatie mij om geen onomkeerbare
                     stappen te nemen inzake kwesties als erfpacht en de verkoop van gronden door Staatsbosbeheer.
                  </text:p>
      <text:p text:style-name="alineagroep.end">In de brief van 4 juli 2011 brengt de commissie hierin een nuancering aan.</text:p>
      <text:p text:style-name="algemeen">Wat betreft de verkoop van gronden door Staatsbosbeheer heb ik in mijn brief van 1 juni 2011 (Tweede Kamer, 2010–2011, 29 659, nr. 69) aangegeven dat ik, zodra een bestuursakkoord is bereikt met de provincies, een grondnota aan uw Kamer zal zenden. Ik heb
                  Staatsbosbeheer gevraagd om vooruitlopend op de grondnota en het geplande Algemeen Overleg van 8 september 2011 geen grond
                  te verkopen.
               </text:p>
      <text:p text:style-name="algemeen">Tevens heb ik Staatsbosbeheer verzocht wat betreft erfpacht geen onomkeerbare stappen zetten. Natuurlijk kunnen zich in individuele
                  gevallen omstandigheden voordoen, die ertoe leiden dat er direct gehandeld moet worden. Dit zal alleen plaatsvinden op verzoek
                  van de erfpachter zelf.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