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5 juni 2011</text:p>
      <text:p text:style-name="alineagroep">Hierbij stuur ik u, in overeenstemming met artikel 17, vierde lid van de Wet verzelfstandiging Staatsbosbeheer, de jaarstukken
                     2010 van Staatsbosbeheer.
                  </text:p>
      <text:p text:style-name="alineagroep.end">De jaarstukken bestaan uit het directieverslag en het financieel verslag<text:note text:id="ID-119202-d28e118" text:note-class="footnote"><text:note-citation text:label="1">1</text:note-citation><text:note-body><text:p> Ter inzage gelegd bij het Centraal Informatiepunt Tweede Kamer.</text:p></text:note-body></text:note>.
                  </text:p>
      <text:p text:style-name="algemeen">Conform artikel 21, derde lid van de Wet verzelfstandiging Staatsbosbeheer heb ik goedkeuring verleend aan het financieel
                  verslag.
               </text:p>
      <text:p text:style-name="algemeen">Naast deze wettelijke verplichte stukken heeft Staatsbosbeheer ook een «online jaarverslag» gericht op het bereiken van een
                  zo breed mogelijk publiek. Dit online jaarverslag is te bekijken op de website www.jaarverslagstaatsbosbeheer.nl.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59,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