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18 augustus 2010</text:p>
      <text:p text:style-name="alineagroep">Hierbij stuur ik u, in overeenstemming met artikel 17, vierde lid van de Wet verzelfstandiging Staatsbosbeheer, de Jaarstukken
                     2009 van Staatsbosbeheer<text:note text:id="ID-76370-d27e124" text:note-class="footnote"><text:note-citation text:label="1">1</text:note-citation><text:note-body><text:p> Ter inzage gelegd bij het Centraal Informatiepunt van de Tweede Kamer der Staten-Generaal.</text:p></text:note-body></text:note>.
                  </text:p>
      <text:p text:style-name="alineagroep.end">De jaarstukken bestaan uit het directieverslag en het financieel verslag.</text:p>
      <text:p text:style-name="algemeen">Conform artikel 21, derde lid van de Wet verzelfstandiging Staatsbosbeheer heb ik goedkeuring verleend aan het financieel
                  verslag.
               </text:p>
      <text:p text:style-name="algemeen">Naast deze wettelijk verplichte stukken heeft Staatsbosbeheer ook een «online jaarverslag» gericht op het bereiken van een
                  zo breed mogelijk publiek. Dit online jaarverslag is te bekijken op de website www.jaarverslagstaatsbosbeheer.nl.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659,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