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ATSMA
            </text:p>
          </table:table-cell>
          <table:covered-table-cell/>
        </table:table-row>
      </table:table>
      <text:p text:style-name="kamerstukdatum">Voorgesteld 1 juli 2010
               
            </text:p>
      <text:p text:style-name="algemeen">De Kamer,</text:p>
      <text:p text:style-name="algemeen">gehoord de beraadslaging,</text:p>
      <text:p text:style-name="algemeen">overwegende, dat «de wijzen» Zevenbergen en Groothuis concluderen dat gronden die niet nodig zijn voor realisering van de
                  doelstellingen van Staatsbosbeheer kunnen worden afgestoten;
               </text:p>
      <text:p text:style-name="alineagroep.end">verzoekt de regering met onmiddellijke ingang stappen te zetten om de gronden die voor afstoting in aanmerking komen, zoals
                     gronden met maatschappelijke voorzieningen, woningen, bedrijven en recreatieve doeleinden, over te dragen,
                  </text:p>
      <text:p text:style-name="algemeen">en gaat over tot de orde van de dag.</text:p>
      <text:p text:style-name="ondertekening.end">Atsm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