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DE LEDEN VERHOEVEN EN JACOBI
            </text:p>
          </table:table-cell>
          <table:covered-table-cell/>
        </table:table-row>
      </table:table>
      <text:p text:style-name="kamerstukdatum">Voorgesteld 1 juli 2010
               
            </text:p>
      <text:p text:style-name="algemeen">De Kamer,</text:p>
      <text:p text:style-name="algemeen">gehoord de beraadslaging,</text:p>
      <text:p text:style-name="algemeen">constaterende, dat de commissie van wijzen voorgesteld heeft om te kijken naar de vastgoedportefeuille van Staatsbosbeheer
                  op de Waddeneilanden met het oog op eventuele verkoop van gronden die nu onder erfpacht vallen;
               </text:p>
      <text:p text:style-name="algemeen">overwegende, dat er enkele gebouwen op de Waddeneilanden met een publieke nutsfunctie zijn, zoals de zeevaartschool op Terschelling
                  en de passantenhaven op Vlieland, die momenteel verpacht worden door Staatsbosbeheer;
               </text:p>
      <text:p text:style-name="algemeen">overwegende, dat er zorgen leven bij de bewoners of deze voorzieningen behouden kunnen worden na een verhoging van de erfpachtcanon;</text:p>
      <text:p text:style-name="algemeen">voorts overwegende, dat gebieden binnen of aan de rand van bestaande dorpskernen zich het meeste lenen als basis van een ontwikkelagenda
                  gericht op een kwaliteitsimpuls voor zowel de ruimtelijke kwaliteit, de recreatiemogelijkheden en de beschikbaarheid van de
                  eilandvoorzieningen;
               </text:p>
      <text:p text:style-name="alineagroep.end">verzoekt de regering:</text:p>
      <text:list text:style-name="list-style-1">
        <text:list-item>
          <text:p text:style-name="list.start">Staatsbosbeheer binnen zijn vastgoedportefeuille te laten zoeken naar de meest geschikte gebieden binnen of aan de rand van
                           bestaande dorpskernen die als basis kunnen dienen voor een positieve ontwikkelingsagenda;
                        </text:p>
        </text:list-item>
        <text:list-item>
          <text:p text:style-name="list.end">in samenspraak met lokale gemeenten te streven naar het maken van langjarige afspraken waarbij middels verkoop of grondruil
                           zekerheid geboden wordt voor zowel de blijvende toegankelijkheid van voorzieningen als de blijvende versterking van de unieke
                           natuurwaarde van de eilanden,
                        </text:p>
        </text:list-item>
      </text:list>
      <text:p text:style-name="algemeen">en gaat over tot de orde van de dag.</text:p>
      <text:p text:style-name="ondertekening">Verhoeven </text:p>
      <text:p text:style-name="ondertekening.end">Jacobi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