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DE LEDEN JACOBI EN VERHOEVEN
            </text:p>
          </table:table-cell>
          <table:covered-table-cell/>
        </table:table-row>
      </table:table>
      <text:p text:style-name="kamerstukdatum">Voorgesteld 1 juli 2010
               
            </text:p>
      <text:p text:style-name="algemeen">De Kamer,</text:p>
      <text:p text:style-name="algemeen">gehoord de beraadslaging,</text:p>
      <text:p text:style-name="algemeen">overwegende, dat de unieke natuur van het wad de belangrijkste toeristische trekpleister is van het gebied;</text:p>
      <text:p text:style-name="algemeen">overwegende, dat erfpacht een passend instrument kan zijn voor behoud en beheer van deze bijzondere natuur- en landschapsdoelstellingen;</text:p>
      <text:p text:style-name="algemeen">overwegende, dat een onderzoek naar de toeristisch-recreatieve ontwikkeling op de eilanden implementatie van het advies van
                  de commissie-Groothuis/Zevenbergen niet in de weg hoeft te staan;
               </text:p>
      <text:p text:style-name="algemeen">van mening, dat een duurzame basis nodig is voor een ontwikkelagenda, waarbij in gezamenlijkheid een plan gemaakt wordt om
                  te komen tot verbetering van de recreatieve toeristische mogelijkheden, het betaalbaar houden van de recreatie en het herstel
                  van natuur op de eilanden;
               </text:p>
      <text:p text:style-name="algemeen">van mening, dat iedereen moet kunnen genieten van het bijzondere karakter en de schoonheid van het Waddengebied;</text:p>
      <text:p text:style-name="algemeen">van mening, dat de ontwikkeling van steeds grotere opstallen en omzetting van kampeerterreinen naar parken met chalets niet
                  bevorderlijk is voor het betaalbaar houden van de recreatie en kan verhinderen dat recreatie op de eilanden voor iedereen
                  bereikbaar is;
               </text:p>
      <text:p text:style-name="algemeen">verzoekt de regering om een onderzoek te laten uitvoeren naar de wijze waarop Staatsbosbeheer en de Waddeneilanden in moeten
                  spelen op de ontwikkelingen in het patroon van toerisme en recreatie alsmede de sociaaleconomische situatie op de eilanden,
               </text:p>
      <text:p text:style-name="algemeen">en gaat over tot de orde van de dag.</text:p>
      <text:p text:style-name="ondertekening">Jacobi </text:p>
      <text:p text:style-name="ondertekening.end">Ver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