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59
               </text:p>
          </table:table-cell>
          <table:table-cell office:value-type="string" table:number-columns-spanned="2" table:style-name="parlementair.kopcel3">
            <text:p text:style-name="headtable.dossiertitel"> Evaluatie Staatsbosbehe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overwegende, dat de Wadden werelderfgoed zijn en we daarom extra zuinig moeten zijn met dit gebied qua natuurbeheer en eigendom;</text:p>
      <text:p text:style-name="algemeen">verzoekt de regering in het algemeen belang ernaar te streven Staatsbosbeheer geen of zo min mogelijk grond over te laten
                  dragen aan derden,
               </text:p>
      <text:p text:style-name="algemeen">en gaat over tot de orde van de dag.</text:p>
      <text:p text:style-name="ondertekening.end">Van Gerv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659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