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2 juni 2010</text:p>
      <text:p text:style-name="algemeen">In haar brief van 18 juni 2010 (2010Z09539/2010D25941) stelt de vaste commissie voor Landbouw, Natuur en Voedselkwaliteit van uw Kamer mij een aantal aanvullende vragen met betrekking
                  tot de verkoop van gronden door Staatsbosbeheer.
               </text:p>
      <text:p text:style-name="algemeen">De eerste drie vragen betreffen de financiële gevolgen van verkoop van gronden van Staatsbosbeheer. Op dit moment werken de
                  Waddengemeenten en Staatsbosbeheer aan een inventarisatie van de gronden die voor verkoop in aanmerking komen. Zolang deze
                  inventarisatie niet is afgerond en er geen lijst is samengesteld waar de partijen overeenstemming over hebben, kan geen inschatting
                  worden gegeven van de financiële gevolgen. Zodra de inventarisatie is afgerond en er overeenstemming is bereikt over de overdracht
                  van grond, zal ik u nader informeren over de financiële gevolgen hiervan. Bij deze gelegenheid zal ik u eveneens informeren
                  over de voorwaarden, waaronder Staatsbosbeheer de gronden destijds in haar bezit heeft gekreg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