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9<text:tab/>Evaluatie Staatsbosbeheer</text:h>
      <text:h text:style-name="ifm_p_font.bold_size.9.06pt_mt.18.8mm_indent.-58.5mm_ifm" text:outline-level="1">Nr. 167
      <text:tab/>GEWIJZIGDE MOTIE VAN HET LID VAN DER PLAS TER VERVANGING VAN DIE GEDRUKT ONDER NR. 164</text:h>
      <text:p text:style-name="ifm_p_ifm">Voorgesteld 24 maart 2026</text:p>
      <text:p text:style-name="ifm_p_mt.3.76mm_ifm">De Kamer,</text:p>
      <text:p text:style-name="ifm_p_mt.3.76mm_ifm">gehoord de beraadslaging,</text:p>
      <text:p text:style-name="ifm_p_mt.3.76mm_ifm">constaterende dat in het Natura 2000-gebied Engbertsdijksvenen wordt ingezet op ontwikkeling van het habitattype hoogveen, terwijl in het gebied momenteel voornamelijk sprake is van zogenoemd herstellend hoogveen;</text:p>
      <text:p text:style-name="ifm_p_mt.3.76mm_ifm">constaterende dat de ontwikkeling van actief hoogveen een proces van honderden jaren is en dat er discussie bestaat over de vraag of deze ontwikkeling in dit gebied hydrologisch en ecologisch überhaupt haalbaar is;</text:p>
      <text:p text:style-name="ifm_p_mt.3.76mm_ifm">overwegende dat de maatregelen die nodig zijn om deze natuurdoelen te realiseren grote gevolgen hebben voor de omgeving, waaronder hogere waterstanden en beperkingen voor bedrijven waardoor de samenleving onder grote druk komt te staan, en met grote sociaaleconomische gevolgen;</text:p>
      <text:p text:style-name="ifm_p_mt.3.76mm_ifm">overwegende dat zulke keuzes in Nederland op dit moment honderden miljoenen euro's aan belastinggeld kosten;</text:p>
      <text:p text:style-name="ifm_p_mt.3.76mm_ifm">verzoekt de regering te laten onderzoeken:</text:p>
      <text:p text:style-name="ifm_p_indent.-5mm_mleft.5mm_ifm">–<text:tab/>of de ontwikkeling van actief hoogveen in de Engbertsdijksvenen ecologisch en hydrologisch daadwerkelijk haalbaar is;</text:p>
      <text:p text:style-name="ifm_p_indent.-5mm_mleft.5mm_ifm">–<text:tab/>welke overwegingen en aannames ten grondslag liggen aan de keuze om dit gebied zo te veranderen bij het instellen van nieuwe natuurdoelen;</text:p>
      <text:p text:style-name="ifm_p_indent.-5mm_mleft.5mm_ifm">–<text:tab/>of de gekozen natuurdoelen opwegen tegen de extreme gevolgen voor bewoners, en ondernemers in en rondom het gebied;</text:p>
      <text:p text:style-name="ifm_p_ifm">verzoekt de regering tevens te onderzoeken of natuurbeheerders bij Natura 2000-gebieden vaker sturen op zwaardere of nieuwe natuurdoelen dan de feitelijk aanwezige natuurtypen, en wat daarvan de financiële en maatschappelijke consequenties zij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9, nr. 167<text:tab/><text:page-number text:select-page="current"/></text:p>
      </style:footer>
    </style:master-page>
    <style:master-page xmlns:sdu-fn="http://schema.sdu.nl/2011/07/functions" style:name="Landscape" style:page-layout-name="landscape-margin-text">
      <style:footer>
        <text:p text:style-name="footer">Tweede Kamer, vergaderjaar 2025-2026, 29 659,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Motie (gewijzigd/nader); Gewijzigde motie van het lid Van der Plas over onderzoeken of de ontwikkeling van actief hoogveen in de Engbertsdijksvenen ecologisch en hydrologisch daadwerkelijk haalbaar is (t.v.v. 29659-164)</dc:title>
    <meta:user-defined meta:name="OVERHEIDop.ParlID/DC.identifier">kst-29659-167</meta:user-defined>
    <meta:user-defined meta:name="OVERHEIDop.ondernummer">167</meta:user-defined>
    <meta:user-defined meta:name="DCTERMS.W3CDTF/DCTERMS.available">2026-03-25</meta:user-defined>
    <meta:user-defined meta:name="OVERHEIDop.KamerstukTypen/DC.type">Motie</meta:user-defined>
    <meta:user-defined meta:name="OVERHEIDop.dossiernummer">29659</meta:user-defined>
    <meta:user-defined meta:name="OVERHEIDop.configuratie">https://repository.officiele-overheidspublicaties.nl/MasterConfiguraties/MC-OEP-Kamerstuk-Web/1.10/xml/MC-OEP-Kamerstuk-Web.xml</meta:user-defined>
    <meta:user-defined meta:name="OVERHEIDop.documenttitel">Gewijzigde motie van het lid Van der Plas over onderzoeken of de ontwikkeling van actief hoogveen in de Engbertsdijksvenen ecologisch en hydrologisch daadwerkelijk haalbaar is (t.v.v. 29659-164)</meta:user-defined>
    <meta:user-defined meta:name="OVERHEIDop.indiener">C.A.M. van der Plas</meta:user-defined>
    <meta:user-defined meta:name="OVERHEIDop.dossiertitel">Evaluatie Staatsbosbeh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Evaluatie Staatsbosbeheer; Motie (gewijzigd/nader); Gewijzigde motie van het lid Van der Plas over onderzoeken of de ontwikkeling van actief hoogveen in de Engbertsdijksvenen ecologisch en hydrologisch daadwerkelijk haalbaar is (t.v.v. 29659-1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