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66
      <text:tab/>GEWIJZIGDE MOTIE VAN DE LEDEN BOOMSMA EN VAN DER PLAS TER VERVANGING VAN DIE GEDRUKT ONDER NR. 165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overwegende dat bijzondere opsporingsambtenaren (boa's) een belangrijke rol vervullen in toezicht en handhaving in het buitengebied en in toenemende mate te maken hebben met ondermijnende criminaliteit, overlast en handhavingsvraagstukken;</text:p>
      <text:p text:style-name="ifm_p_mt.3.76mm_ifm">overwegende dat groene boa's nu onvoldoende toegang hebben tot informatiesystemen om hun werkzaamheden effectief en veilig uit te voeren;</text:p>
      <text:p text:style-name="ifm_p_mt.3.76mm_ifm">verzoekt de regering te onderzoeken op welke wijze de informatiepositie en daarmee de effectiviteit van groene boa's kan worden versterkt, bijvoorbeeld door:</text:p>
      <text:p text:style-name="ifm_p_indent.-5mm_mleft.5mm_ifm">–<text:tab/>betere toegang tot relevante informatiesystemen en registers;</text:p>
      <text:p text:style-name="ifm_p_indent.-5mm_mleft.5mm_ifm">–<text:tab/>verbeterde gegevensuitwisseling en samenwerking met politie, onder meer via de Basisvoorziening Handhaving van de politie;</text:p>
      <text:p text:style-name="ifm_p_indent.-5mm_mleft.5mm_ifm">–<text:tab/>het kunnen uitvoeren van recidive- en/of antecedentenchecks;</text:p>
      <text:p text:style-name="ifm_p_ifm">en op basis hiervan concrete voorstellen aan de Kamer voor te leggen,</text:p>
      <text:p text:style-name="ifm_p_mt.3.76mm_ifm">en gaat over tot de orde van de dag.</text:p>
      <text:p text:style-name="ifm_p_mt.3.76mm_ifm">Boomsm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59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59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taatsbosbeheer; Motie (gewijzigd/nader); Gewijzigde motie van de leden Boomsma en Van der Plas over onderzoeken op welke wijze de informatiepositie en daarmee de effectiviteit van groene boa's kan worden versterkt (t.v.v. 29659-165)</dc:title>
    <meta:user-defined meta:name="OVERHEIDop.ParlID/DC.identifier">kst-29659-166</meta:user-defined>
    <meta:user-defined meta:name="OVERHEIDop.ondernummer">166</meta:user-defined>
    <meta:user-defined meta:name="DCTERMS.W3CDTF/DCTERMS.available">2026-03-25</meta:user-defined>
    <meta:user-defined meta:name="OVERHEIDop.KamerstukTypen/DC.type">Motie</meta:user-defined>
    <meta:user-defined meta:name="OVERHEIDop.dossiernummer">2965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Boomsma en Van der Plas over onderzoeken op welke wijze de informatiepositie en daarmee de effectiviteit van groene boa's kan worden versterkt (t.v.v. 29659-165)</meta:user-defined>
    <meta:user-defined meta:name="OVERHEIDop.indiener">C.A.M. van der Plas</meta:user-defined>
    <meta:user-defined meta:name="OVERHEIDop.indiener">D.T. Boomsma</meta:user-defined>
    <meta:user-defined meta:name="OVERHEIDop.dossiertitel">Evaluatie Staatsbosbeh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Evaluatie Staatsbosbeheer; Motie (gewijzigd/nader); Gewijzigde motie van de leden Boomsma en Van der Plas over onderzoeken op welke wijze de informatiepositie en daarmee de effectiviteit van groene boa's kan worden versterkt (t.v.v. 29659-16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