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6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59<text:tab/>Evaluatie Staatsbosbeheer</text:h>
      <text:h text:style-name="ifm_p_font.bold_size.9.06pt_mt.18.8mm_indent.-58.5mm_ifm" text:outline-level="1">Nr. 165
      <text:tab/>MOTIE VAN HET LID BOOMSMA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overwegende dat bijzondere opsporingsambtenaren (boa's) een belangrijke rol vervullen in toezicht en handhaving in het buitengebied en in toenemende mate te maken hebben met ondermijnende criminaliteit, overlast en handhavingsvraagstukken;</text:p>
      <text:p text:style-name="ifm_p_mt.3.76mm_ifm">overwegende dat groene boa's nu onvoldoende toegang hebben tot informatiesystemen om hun werkzaamheden effectief en veilig uit te voeren;</text:p>
      <text:p text:style-name="ifm_p_mt.3.76mm_ifm">verzoekt de regering te onderzoeken op welke wijze de informatiepositie en daarmee de effectiviteit van groene boa's kan worden versterkt, bijvoorbeeld door:</text:p>
      <text:p text:style-name="ifm_p_indent.-5mm_mleft.5mm_ifm">–<text:tab/>betere toegang tot relevante informatiesystemen en registers;</text:p>
      <text:p text:style-name="ifm_p_indent.-5mm_mleft.5mm_ifm">–<text:tab/>verbeterde gegevensuitwisseling en samenwerking met politie, onder meer via de Basisvoorziening Handhaving van de politie;</text:p>
      <text:p text:style-name="ifm_p_indent.-5mm_mleft.5mm_ifm">–<text:tab/>het kunnen uitvoeren van recidive- en/of antecedentenchecks;</text:p>
      <text:p text:style-name="ifm_p_ifm">en op basis hiervan concrete voorstellen aan de Kamer voor te leggen,</text:p>
      <text:p text:style-name="ifm_p_mt.3.76mm_ifm">en gaat over tot de orde van de dag.</text:p>
      <text:p text:style-name="ifm_p_mt.3.76mm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59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59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taatsbosbeheer; Motie; Motie van het lid Boomsma over onderzoeken op welke wijze de informatiepositie en daarmee de effectiviteit van groene boa's kan worden versterkt</dc:title>
    <meta:user-defined meta:name="OVERHEIDop.ParlID/DC.identifier">kst-29659-165</meta:user-defined>
    <meta:user-defined meta:name="OVERHEIDop.ondernummer">165</meta:user-defined>
    <meta:user-defined meta:name="DCTERMS.W3CDTF/DCTERMS.available">2026-03-18</meta:user-defined>
    <meta:user-defined meta:name="OVERHEIDop.KamerstukTypen/DC.type">Motie</meta:user-defined>
    <meta:user-defined meta:name="OVERHEIDop.dossiernummer">2965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msma over onderzoeken op welke wijze de informatiepositie en daarmee de effectiviteit van groene boa's kan worden versterkt</meta:user-defined>
    <meta:user-defined meta:name="OVERHEIDop.indiener">D.T. Boomsma</meta:user-defined>
    <meta:user-defined meta:name="OVERHEIDop.dossiertitel">Evaluatie Staatsbosbehe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Evaluatie Staatsbosbeheer; Motie; Motie van het lid Boomsma over onderzoeken op welke wijze de informatiepositie en daarmee de effectiviteit van groene boa's kan worden verste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