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49<text:tab/>BRIEF VAN DE MINISTER VAN LANDBOUW, NATUUR EN VOEDSELKWALITEIT</text:h>
      <text:p text:style-name="ifm_p_mt.3.76mm_ifm">Aan de Voorzitter van de Tweede Kamer der Staten-Generaal</text:p>
      <text:p text:style-name="ifm_p_mt.3.76mm_ifm">Den Haag, 4 juni 2018</text:p>
      <text:p text:style-name="ifm_p_mt.3.76mm_ifm">Conform het verzoek van uw vaste commissie voor Binnenlandse Zaken d.d. 10 april 2018 stuur ik u hierbij, mede namens de Staatssecretaris van Binnenlandse Zaken en Koninkrijksrelaties, het antwoord toe op de bedoelde brief aangaande de verkoop van bloot eigendom van erfpachtgronden op de Waddeneilanden<text:note text:id="ID-84417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afschrift zijn persoonlijke gegevens onleesbaar gemaakt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59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59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taatsbosbeheer; Brief regering; Reactie op verzoek commissie over een afschrift van het antwoord op de brief aangaande de verkoop van bloot eigendom van erfpachtgronden op de Waddeneilanden</dc:title>
    <meta:user-defined meta:name="OVERHEIDop.ParlID/DC.identifier">kst-29659-149</meta:user-defined>
    <meta:user-defined meta:name="OVERHEIDop.ondernummer">149</meta:user-defined>
    <meta:user-defined meta:name="DCTERMS.W3CDTF/DCTERMS.available">2018-06-05</meta:user-defined>
    <meta:user-defined meta:name="OVERHEIDop.KamerstukTypen/DC.type">Brief</meta:user-defined>
    <meta:user-defined meta:name="OVERHEIDop.dossiernummer">29659</meta:user-defined>
    <meta:user-defined meta:name="OVERHEIDop.adviesRvS"/>
    <meta:user-defined meta:name="OVERHEIDop.documenttitel">Reactie op verzoek commissie over een afschrift van het antwoord op de brief aangaande de verkoop van bloot eigendom van erfpachtgronden op de Waddeneilanden</meta:user-defined>
    <meta:user-defined meta:name="OVERHEIDop.Parlementair/DC.type">Kamerstuk</meta:user-defined>
    <meta:user-defined meta:name="OVERHEIDop.indiener">C.J. Schouten</meta:user-defined>
    <meta:user-defined meta:name="OVERHEIDop.vergaderjaar">2017-2018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Brief regering; Reactie op verzoek commissie over een afschrift van het antwoord op de brief aangaande de verkoop van bloot eigendom van erfpachtgronden op de Wadden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