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36
      <text:tab/>GEWIJZIGDE MOTIE VAN DE LEDEN DIK-FABER EN VAN VELDHOVEN TER VERVANGING VAN DIE GEDRUKT ONDER NR. 128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Staatsbosbeheer bij vervreemding van gronden afhankelijk is van ministeriële goedkeuring;</text:p>
      <text:p text:style-name="ifm_p_mt.3.76mm_ifm">constaterende dat de Staatssecretaris Staatsbosbeheer ruimte wil geven om te ondernemen;</text:p>
      <text:p text:style-name="ifm_p_mt.3.76mm_ifm">overwegende dat verkoop en ruil van gronden tussen natuurbeheerders versnippering tegen kan gaan, functiecombinaties kan versterken en kan zorgen voor een kwalitatieve verbetering van natuur;</text:p>
      <text:p text:style-name="ifm_p_mt.3.76mm_ifm">verzoekt de regering, het mogelijk te maken dat Staatsbosbeheer geen ministeriële goedkeuring hoeft te vragen voor de verkoop en ruil van gronden aan/met natuurbeheerders, waaronder ook drinkwaterbedrijven, mits de kwaliteit en toegankelijkheid van de natuur voldoende gewaarborgd is,</text:p>
      <text:p text:style-name="ifm_p_mt.3.76mm_ifm">en gaat over tot de orde van de dag.</text:p>
      <text:p text:style-name="ifm_p_mt.3.76mm_ifm">Dik-Fab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59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59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valuatie Staatsbosbeheer; Gewijzigde motie (nader); Gewijzigde motie van de leden Dik-Faber en Van Veldhoven (t.v.v. 29659, nr. 128)</dc:title>
    <meta:user-defined meta:name="OVERHEIDop.ParlID/DC.identifier">kst-29659-136</meta:user-defined>
    <meta:user-defined meta:name="OVERHEIDop.ondernummer">136</meta:user-defined>
    <meta:user-defined meta:name="DCTERMS.W3CDTF/DCTERMS.available">2014-10-22</meta:user-defined>
    <meta:user-defined meta:name="OVERHEIDop.KamerstukTypen/DC.type">Motie</meta:user-defined>
    <meta:user-defined meta:name="OVERHEIDop.dossiernummer">29659</meta:user-defined>
    <meta:user-defined meta:name="OVERHEIDop.documenttitel">Gewijzigde motie van de leden Dik-Faber en Van Veldhoven (t.v.v. 29659, nr. 128)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vergaderjaar">2014-2015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Gewijzigde motie (nader); Gewijzigde motie van de leden Dik-Faber en Van Veldhoven (t.v.v. 29659, nr. 12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