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59-13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59<text:tab/>Evaluatie Staatsbosbeheer </text:h>
      <text:h text:style-name="ifm_p_font.bold_size.9.06pt_mt.18.8mm_indent.-58.5mm_ifm" text:outline-level="1">Nr. 135
      <text:tab/>MOTIE VAN HET LID GEURTS </text:h>
      <text:p text:style-name="ifm_p_ifm">Voorgesteld 8 oktober 2014</text:p>
      <text:p text:style-name="ifm_p_mt.3.76mm_ifm">De Kamer,</text:p>
      <text:p text:style-name="ifm_p_mt.3.76mm_ifm">gehoord de beraadslaging,</text:p>
      <text:p text:style-name="ifm_p_mt.3.76mm_ifm">constaterende dat Staatsbosbeheer tot taak heeft het Nederlands natuurerfgoed te behouden en met ruim 260.000 ha natuurgebied de grootste natuurbeheerder is van Nederland;</text:p>
      <text:p text:style-name="ifm_p_mt.3.76mm_ifm">verzoekt de regering, aan Staatsbosbeheer de opdracht te geven zijn percelen buiten robuuste natuurgebieden stapsgewijs af te bouwen om zo beter te focussen op zijn kerntak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59, nr. 1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59, nr. 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Evaluatie Staatsbosbeheer; Motie; Motie van het lid Geurts over afbouwen van percelen buiten robuuste natuurgebieden</dc:title>
    <meta:user-defined meta:name="OVERHEIDop.ParlID/DC.identifier">kst-29659-135</meta:user-defined>
    <meta:user-defined meta:name="OVERHEIDop.ondernummer">135</meta:user-defined>
    <meta:user-defined meta:name="DCTERMS.W3CDTF/DCTERMS.available">2014-10-09</meta:user-defined>
    <meta:user-defined meta:name="OVERHEIDop.KamerstukTypen/DC.type">Motie</meta:user-defined>
    <meta:user-defined meta:name="OVERHEIDop.dossiernummer">29659</meta:user-defined>
    <meta:user-defined meta:name="OVERHEIDop.documenttitel">Motie van het lid Geurts over afbouwen van percelen buiten robuuste natuurgebieden</meta:user-defined>
    <meta:user-defined meta:name="OVERHEIDop.Parlementair/DC.type">Kamerstuk</meta:user-defined>
    <meta:user-defined meta:name="OVERHEIDop.indiener">J.L. Geurts</meta:user-defined>
    <meta:user-defined meta:name="OVERHEIDop.vergaderjaar">2014-2015</meta:user-defined>
    <meta:user-defined meta:name="OVERHEIDop.dossiertitel">Evaluatie Staatsbosbehe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taatsbosbeheer; Motie; Motie van het lid Geurts over afbouwen van percelen buiten robuuste natuur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