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14
      <text:tab/>NADER GEWIJZIGDE MOTIE VAN DE LEDEN VAN VELDHOVEN EN DIK-FABER TER VERVANGING VAN DIE GEDRUKT ONDER NR. 113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constaterende dat er een eenmalige taakstelling van 100 miljoen euro voor Staatsbosbeheer is opgenomen in het regeerakkoord, waarvoor wordt gekeken naar grondverkoop,</text:p>
      <text:p text:style-name="ifm_p_mt.3.76mm_ifm">constaterende dat de regering een pilot voor de verkoop wil uitvoeren, van rond de 1 miljoen euro;</text:p>
      <text:p text:style-name="ifm_p_mt.3.76mm_ifm">van mening dat de alternatieven voor verkoop serieus onderzocht zouden moeten worden;</text:p>
      <text:p text:style-name="ifm_p_mt.3.76mm_ifm">verzoekt de regering, bij de eventuele resterende grondverkoop:</text:p>
      <text:p text:style-name="ifm_p_indent.-5mm_mleft.5mm_ifm">–<text:tab/>minimale verkoop;</text:p>
      <text:p text:style-name="ifm_p_indent.-5mm_mleft.5mm_ifm">–<text:tab/>minimaal verlies aan natuurwaarden;</text:p>
      <text:p text:style-name="ifm_p_indent.-5mm_mleft.5mm_ifm">–<text:tab/>maximale waarborging van toegankelijkheid;</text:p>
      <text:p text:style-name="ifm_p_ifm">als leidende beginselen te hanteren bij de selectie van gronden voor de verkoop,</text:p>
      <text:p text:style-name="ifm_p_mt.3.76mm_ifm">en gaat over tot de orde van de dag.</text:p>
      <text:p text:style-name="ifm_p_mt.3.76mm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59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59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valuatie Staatsbosbeheer; Gewijzigde motie (nader); Nader gewijzigde motie Van Veldhoven en Dik-Faber (t.v.v. 29659, nr. 113) over leidende beginselen bij de selectie van gronden voor de verkoop</dc:title>
    <meta:user-defined meta:name="OVERHEIDop.ParlID/DC.identifier">kst-29659-114</meta:user-defined>
    <meta:user-defined meta:name="OVERHEIDop.ondernummer">114</meta:user-defined>
    <meta:user-defined meta:name="DCTERMS.W3CDTF/DCTERMS.available">2013-05-06</meta:user-defined>
    <meta:user-defined meta:name="OVERHEIDop.KamerstukTypen/DC.type">Motie</meta:user-defined>
    <meta:user-defined meta:name="OVERHEIDop.dossiernummer">29659</meta:user-defined>
    <meta:user-defined meta:name="OVERHEIDop.documenttitel">Nader gewijzigde motie Van Veldhoven en Dik-Faber (t.v.v. 29659, nr. 113) over leidende beginselen bij de selectie van gronden voor de verkoop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vergaderjaar">2012-2013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Gewijzigde motie (nader); Nader gewijzigde motie Van Veldhoven en Dik-Faber (t.v.v. 29659, nr. 113) over leidende beginselen bij de selectie van gronden voor de verkoo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