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08
      <text:tab/>MOTIE VAN HET LID KLEIN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verzoekt de regering om, de Kamer, voorafgaand aan de verkoop, te informeren over de informatiecriteria van de eerste tranche van de verkoop van grond van Staatsbosbeheer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59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59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Staatsbosbeheer; Motie; Motie van het lid Klein over de evaluatiecriteria voor de eerste tranche van de verkoop</dc:title>
    <meta:user-defined meta:name="OVERHEIDop.ParlID/DC.identifier">kst-29659-108</meta:user-defined>
    <meta:user-defined meta:name="OVERHEIDop.ondernummer">108</meta:user-defined>
    <meta:user-defined meta:name="DCTERMS.W3CDTF/DCTERMS.available">2013-04-12</meta:user-defined>
    <meta:user-defined meta:name="OVERHEIDop.KamerstukTypen/DC.type">Motie</meta:user-defined>
    <meta:user-defined meta:name="OVERHEIDop.dossiernummer">29659</meta:user-defined>
    <meta:user-defined meta:name="OVERHEIDop.documenttitel">Motie van het lid Klein over de evaluatiecriteria voor de eerste tranche van de verkoop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het lid Klein over de evaluatiecriteria voor de eerste tranche van de verko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