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05
      <text:tab/>MOTIE VAN DE LEDEN VAN VELDHOVEN EN DIK-FABER </text:h>
      <text:p text:style-name="ifm_p_ifm">Voorgesteld 11 april 2013</text:p>
      <text:p text:style-name="ifm_p_mt.3.76mm_ifm">De Kamer,</text:p>
      <text:p text:style-name="ifm_p_mt.3.76mm_ifm">gehoord de beraadslaging,</text:p>
      <text:p text:style-name="ifm_p_mt.3.76mm_ifm">constaterende dat er een eenmalige taakstelling van 100 miljoen euro voor Staatsbosbeheer is opgenomen in het regeerakkoord, en dat voor het invullen van deze taakstelling in eerste instantie wordt gekeken naar grondverkoop;</text:p>
      <text:p text:style-name="ifm_p_mt.3.76mm_ifm">van mening dat er naast verkoop van grond buiten de ehs met eenmalige opbrengsten ook breder gekeken zou moeten worden naar alternatieven met structurele opbrengsten,</text:p>
      <text:p text:style-name="ifm_p_mt.3.76mm_ifm">verzoekt de regering, bij het proefproject in Overijssel ook te kijken naar alternatieve mogelijkheden voor het verwaarden van grond, zoals het verpachten van grond van Staatsbosbeheer buiten de ehs, en de Kamer hierover bij de evaluatie daarvan te informeren,</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05<text:tab/><text:page-number text:select-page="current"/></text:p>
      </style:footer>
    </style:master-page>
    <style:master-page xmlns:sdu-fn="http://schema.sdu.nl/2011/07/functions" style:name="Landscape" style:page-layout-name="landscape-margin-text">
      <style:footer>
        <text:p text:style-name="footer">Tweede Kamer, vergaderjaar 2012-2013, 29 65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Motie; Motie van de leden Van Veldhoven en Dik-Faber over alternatieve mogelijkheden voor het verwaarden van grond</dc:title>
    <meta:user-defined meta:name="OVERHEIDop.ParlID/DC.identifier">kst-29659-105</meta:user-defined>
    <meta:user-defined meta:name="OVERHEIDop.ondernummer">105</meta:user-defined>
    <meta:user-defined meta:name="DCTERMS.W3CDTF/DCTERMS.available">2013-04-12</meta:user-defined>
    <meta:user-defined meta:name="OVERHEIDop.KamerstukTypen/DC.type">Motie</meta:user-defined>
    <meta:user-defined meta:name="OVERHEIDop.dossiernummer">29659</meta:user-defined>
    <meta:user-defined meta:name="OVERHEIDop.documenttitel">Motie van de leden Van Veldhoven en Dik-Faber over alternatieve mogelijkheden voor het verwaarden van grond</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de leden Van Veldhoven en Dik-Faber over alternatieve mogelijkheden voor het verwaarden van grond</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