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
         J
      <text:tab/>VERSLAG VAN EEN SCHRIFTELIJK OVERLEG</text:h>
      <text:p text:style-name="ifm_p_ifm">Vastgesteld 26 maart 2026</text:p>
      <text:p text:style-name="ifm_p_mt.3.76mm_ifm">De vaste commissies voor Koninkrijksrelaties<text:note text:id="ID-1241105-d40e74"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Bovens (CDA), Croll (D66), Dessing (FVD), Dittrich (D66), Goossen (BBB), Van der Goot (OPNL), Hartog (Volt), Van Hattem (PVV), Holterhues (ChristenUnie), Karimi (GroenLinks-PvdA), Van Knapen (BBB), Lievense (BBB), Nicolaï (PvdD) (ondervoorzitter), Panman (BBB), Petersen (VVD), Recourt (GroenLinks-PvdA), Rietkerk (CDA), Van Rooijen (50PLUS), Rosenmöller (GroenLinks-PvdA) (voorzitter), Schalk (SGP), Veldhoen (GroenLinks-PvdA), Visseren-Hamakers (Fractie-Visseren-Hamakers), Vogels (VVD), Walenkamp (Fractie-Walenkamp)</text:p></text:note-body></text:note> en voor Buitenlandse Zaken, Defensie en Ontwikkelingssamenwerking<text:note text:id="ID-1241105-d40e85" text:note-class="footnote"><text:note-citation text:label="2 ">2</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hebben schriftelijk overleg gevoerd met de Minister van Buitenlandse Zaken over <text:span text:style-name="ifm_span_font.bold_ifm">Informatievoorziening richting Caribisch Nederland over de veiligheidssituatie in het Caribisch deel van het Koninkrijk. </text:span>Bijgaand brengen de commissies hiervan verslag uit. Dit verslag bestaat uit:</text:p>
      <text:p text:style-name="ifm_p_indent.-5mm_mleft.5mm_ifm">•<text:tab/>De uitgaande brief van 19 januari 2026.</text:p>
      <text:p text:style-name="ifm_p_indent.-5mm_mleft.5mm_ifm">•<text:tab/>De antwoordbrief van 20 maart 2026.</text:p>
      <text:p text:style-name="ifm_p_mt.5.08mm_ifm">De griffier voor dit verslag,<text:line-break/>Bergman</text:p>
      <text:h text:style-name="ifm_p_font.bold_mt.5.08mm_page.break-before_ifm" text:outline-level="2">BRIEF VAN DE VOORZITTERS VAN DE VASTE COMMISSIES VOOR KONINKRIJKSRELATIES EN VOOR BUITENLANDSE ZAKEN, DEFENSIE EN ONTWIKKELINGSHULP</text:h>
      <text:p text:style-name="ifm_p_mt.4.23mm_ifm">Aan de Minister van Buitenlandse Zaken</text:p>
      <text:p text:style-name="ifm_p_mt.3.76mm_ifm">Den Haag, 19 januari 2026</text:p>
      <text:p text:style-name="ifm_p_mt.3.76mm_ifm">De leden van de vaste commissies voor Koninkrijksrelaties en voor Buitenlandse Zaken, Defensie en Ontwikkelingshulp hebben op 13 januari 2026 de veiligheidssituatie in het Caribisch deel van het Koninkrijk besproken in het licht van de recente ontwikkelingen in Venezuela. Daarnaast hebben de leden van de vaste commissie voor Koninkrijksrelaties op 16 december 2025 een gesprek gevoerd met de leden van de eilandsraad van Bonaire, waarin door de Bonairiaanse delegatie zorgen werden uitgedrukt over de informatievoorziening aan de volksvertegenwoordigers en mogelijk bestuurders van de eilanden in Caribisch Nederland over de veiligheidssituatie in het Caribisch deel van het Koninkrijk en de maatregelen die in dat kader door de Nederlandse en Koninkrijksregering worden getroffen.</text:p>
      <text:p text:style-name="ifm_p_mt.3.76mm_ifm">Naar aanleiding van deze besprekingen verzoeken de leden u om de Kamer inzicht te geven in de wijze waarop de Nederlandse en Koninkrijksregering de eilandsbesturen en volksvertegenwoordigers van Caribisch Nederland informeert over de veiligheidssituatie in het Caribisch deel van het Koninkrijk.</text:p>
      <text:p text:style-name="ifm_p_mt.3.76mm_ifm">De leden van de vaste commissies voor Koninkrijkrelaties en voor Buitenlandse Zaken, Defensie en Ontwikkelingshulp zien uw reactie met belangstelling tegemoet en ontvangen deze graag zo spoedig mogelijk.</text:p>
      <text:p text:style-name="ifm_p_mt.5.08mm_ifm">Voorzitter van de vaste commissie voor Koninkrijksrelaties,<text:line-break/>P.<text:s/>Rosenmöller</text:p>
      <text:p text:style-name="ifm_p_mt.3.76mm_ifm">Voorzitter van de vaste commissie voor Buitenlandse Zaken, Defensie en Ontwikkelingshulp,<text:line-break/>K.<text:s/>Peters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0 maart 2026</text:p>
      <text:p text:style-name="ifm_p_mt.3.76mm_ifm">Hierbij reageer ik, mede namens de Minister van Defensie en de Staatssecretaris Koninkrijksrelaties, op uw verzoek om nadere toelichting op de wijze waarop het kabinet de eilandsbesturen en volksvertegenwoordigers van Caribisch Nederland informeren over de veiligheidssituatie in het Caribisch deel van het Koninkrijk.</text:p>
      <text:p text:style-name="ifm_p_mt.3.76mm_ifm">Allereerst mijn welgemeende excuses voor het feit dat uw verzoek abusievelijk enige tijd is blijven liggen.</text:p>
      <text:p text:style-name="ifm_p_mt.3.76mm_ifm">In algemene zin geldt dat er regulier overleg plaatsvindt op verschillende niveaus met de betrokken partners binnen het Koninkrijk. Naar aanleiding van de oplopende spanningen in de regio sinds de zomer van vorig jaar is het contact met de Caribische delen van het Koninkrijk geïntensiveerd. Zowel mijn ambtsvoorganger als ik hebben de afgelopen maanden regelmatig en zorgvuldig geïnformeerd over de geopolitieke ontwikkelingen. Daarnaast was er doorlopend contact met de Speciaal Gezant van Buitenlandse Zaken voor Aruba, Curaçao en Sint Maarten. In dat kader worden ook de gezaghebbers en, via hen, de eilandsbesturen van Bonaire, Sint Eustatius en Saba geïnformeerd over relevante ontwikkelingen.</text:p>
      <text:p text:style-name="ifm_p_mt.3.76mm_ifm">Voorts waakt het Ministerie van Defensie vanuit zijn verantwoordelijkheid over de militaire en veiligheidssituatie in de regio. Ook hierover vindt doorlopend contact plaats met de betrokken bestuurders via de Commandant der Zeemacht in het Caribisch gebied. Waar nodig worden passende maatregelen getroffen en worden de bestuurders daarover geïnformeerd, met inachtneming van de geldende vertrouwelijkheidskaders. Daarnaast vervult het Ministerie van Binnenlandse Zaken en Koninkrijksrelaties een belangrijke rol. Dit ministerie staat via de Nederlandse Vertegenwoordigingen en de Rijksvertegenwoordiger in Caribisch Nederland in nauw contact met de Caribische delen van het Koninkrijk.</text:p>
      <text:p text:style-name="ifm_p_mt.3.76mm_ifm">Het is begrijpelijk dat de recente ontwikkelingen in de regio tot zorgen leiden. Het kabinet acht het van groot belang dat de openbare lichamen tijdig en adequaat worden geïnformeerd over ontwikkelingen die hun veiligheid raken, met inachtneming van de vereiste zorgvuldigheid bij het delen van gevoelige informatie.</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653, J<text:tab/><text:page-number text:select-page="current"/></text:p>
      </style:footer>
    </style:master-page>
    <style:master-page xmlns:sdu-fn="http://schema.sdu.nl/2011/07/functions" style:name="Landscape" style:page-layout-name="landscape-margin-text">
      <style:footer>
        <text:p text:style-name="footer">Eerste Kamer, vergaderjaar 2025-2026, 29 65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Verslag van een schriftelijk overleg met de minister van BZ over Informatievoorziening richting Caribisch Nederland over veiligheidssituatie Caribisch deel van het Koninkrijk</dc:title>
    <meta:user-defined meta:name="OVERHEIDop.ParlID/DC.identifier">kst-29653-J</meta:user-defined>
    <meta:user-defined meta:name="OVERHEIDop.ondernummer">J</meta:user-defined>
    <meta:user-defined meta:name="DCTERMS.W3CDTF/DCTERMS.available">2026-03-26</meta:user-defined>
    <meta:user-defined meta:name="OVERHEIDop.KamerstukTypen/DC.type">Verslag</meta:user-defined>
    <meta:user-defined meta:name="DCTERMS.W3CDTF/OVERHEIDop.datumVergadering"/>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over Informatievoorziening richting Caribisch Nederland over veiligheidssituatie Caribisch deel van het Koninkrij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t Nederlands buitenlands beleid ten aanzien van Latijns-Amerika en de Cariben; Verslag van een schriftelijk overleg met de minister van BZ over Informatievoorziening richting Caribisch Nederland over veiligheidssituatie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6-03-26</meta:user-defined>
    <meta:user-defined meta:name="OVERHEIDop.dossiertitel">Het Nederlands buitenlands beleid ten aanzien van Latijns-Amerika en de Cariben</meta:user-defined>
    <meta:user-defined meta:name="OVERHEIDop.versieInformatie"/>
  </office:meta>
</office:document-meta>
</file>