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3-9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53<text:tab/>Het Nederlands buitenlands beleid ten aanzien van Latijns-Amerika en de Cariben</text:h>
      <text:h text:style-name="ifm_p_font.bold_size.9.06pt_mt.18.8mm_indent.-58.5mm_ifm" text:outline-level="1">Nr. 92
      <text:tab/>BRIEF VAN DE MINISTER VAN BUITENLANDSE ZAKEN</text:h>
      <text:p text:style-name="ifm_p_mt.3.76mm_ifm">Aan de Voorzitter van de Tweede Kamer der Staten-Generaal</text:p>
      <text:p text:style-name="ifm_p_mt.3.76mm_ifm">Den Haag, 10 april 2026</text:p>
      <text:p text:style-name="ifm_p_mt.3.76mm_ifm">Met deze brief informeer ik uw Kamer over de uitvoering van de aangenomen motie d.d. 28 januari 2026<text:note text:id="ID-1244130-d40e80" text:note-class="footnote"><text:note-citation text:label="1 ">1</text:note-citation><text:note-body><text:p text:style-name="ifm_p_font.normal_size.6.93pt_mt..5mm_indent.-0.1161in_mleft.0.1161in_ifm">Kamerstuk 36 800-V nr. 63 van het lid Hoogeveen tijdens vaststelling van de begrotingsstaat van het Ministerie van Buitenlandse Zaken (V) voor het jaar 2026, 28 januari 2026.</text:p></text:note-body></text:note> waarin uw Kamer de regering verzoekt om de diplomatieke post in Caracas te versterken en de inzet te verhogen richting een volledige ambassadeursvertegenwoordiging.</text:p>
      <text:p text:style-name="ifm_p_mt.3.76mm_ifm">Sinds de niet geloofwaardig verlopen presidentsverkiezingen in 2018<text:note text:id="ID-1244130-d40e93" text:note-class="footnote"><text:note-citation text:label="2 ">2</text:note-citation><text:note-body><text:p text:style-name="ifm_p_font.normal_size.6.93pt_mt..5mm_indent.-0.1161in_mleft.0.1161in_ifm">Kamerstuk 29 653 nr. 39 Brief regering reactie op verzoek commissie over situatie in Venezuela, 28 mei 2018.</text:p></text:note-body></text:note>, in afstemming met internationale partnerlanden, wordt het Koninkrijk vertegenwoordigd door een zaakgelastigde. In januari 2025 werd op last van de Venezolaanse overheid, wegens vermeende inmenging in binnenlandse aangelegenheden, de diplomatieke staf op de Nederlandse ambassade in Caracas teruggebracht naar drie personen.<text:note text:id="ID-1244130-d40e102" text:note-class="footnote"><text:note-citation text:label="3 ">3</text:note-citation><text:note-body><text:p text:style-name="ifm_p_font.normal_size.6.93pt_mt..5mm_indent.-0.1161in_mleft.0.1161in_ifm">Kamerstuk 29 653 nr. 65, Brief regering over ontbieden Venezolaanse Zaakgelastigde, 15 januari 2025.</text:p></text:note-body></text:note> Enkele Europese lidstaten werden om vergelijkbare redenen ook gedwongen af te schalen. Nederland reageerde met een vergelijkbare afschalingsmaatregel voor de Venezolaanse diplomatieke staf in Den Haag.</text:p>
      <text:p text:style-name="ifm_p_mt.3.76mm_ifm">De huidige interim-regering in Venezuela heeft aan Nederland en de andere getroffen EU-lidstaten kenbaar gemaakt de opgelegde beperkingen op te heffen, waarmee Nederlandse diplomaten terug kunnen keren naar Caracas. De regering acht het, in lijn met de aangenomen motie, in belang van het Koninkrijk om de diplomatieke presentie in Venezuela te herstellen en daarbij in lijn met andere Europese lidstaten op het niveau van ambassadeur vertegenwoordigd te zijn. Dit draagt bij aan stabiliteit van de bilaterale relatie, die de afgelopen jaren aan volatiliteit onderhevig was, en beoogt een verdere impuls te geven aan de inzet van het Koninkrijk voor herstel van de rechtsstaat en democratie in Venezuela.</text:p>
      <text:p text:style-name="ifm_p_mt.5.08mm_ifm">De Minister van Buitenlandse Zaken,<text:line-break/>B.W.<text:s/>Bere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53, nr. 92<text:tab/><text:page-number text:select-page="current"/></text:p>
      </style:footer>
    </style:master-page>
    <style:master-page xmlns:sdu-fn="http://schema.sdu.nl/2011/07/functions" style:name="Landscape" style:page-layout-name="landscape-margin-text">
      <style:footer>
        <text:p text:style-name="footer">Tweede Kamer, vergaderjaar 2025-2026, 29 653,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t Nederlands buitenlands beleid ten aanzien van Latijns-Amerika en de Cariben; Brief regering; Nederlandse diplomatieke presentie in Venezuela</dc:title>
    <meta:user-defined meta:name="OVERHEIDop.ParlID/DC.identifier">kst-29653-92</meta:user-defined>
    <meta:user-defined meta:name="OVERHEIDop.ondernummer">92</meta:user-defined>
    <meta:user-defined meta:name="DCTERMS.W3CDTF/DCTERMS.available">2026-04-16</meta:user-defined>
    <meta:user-defined meta:name="OVERHEIDop.KamerstukTypen/DC.type">Brief</meta:user-defined>
    <meta:user-defined meta:name="OVERHEIDop.dossiernummer">29653</meta:user-defined>
    <meta:user-defined meta:name="OVERHEIDop.configuratie">https://repository.officiele-overheidspublicaties.nl/MasterConfiguraties/MC-OEP-Kamerstuk-Web/1.10/xml/MC-OEP-Kamerstuk-Web.xml</meta:user-defined>
    <meta:user-defined meta:name="OVERHEIDop.documenttitel">Nederlandse diplomatieke presentie in Venezuela</meta:user-defined>
    <meta:user-defined meta:name="OVERHEIDop.indiener">T.B.W. Berendsen</meta:user-defined>
    <meta:user-defined meta:name="OVERHEIDop.dossiertitel">Het Nederlands buitenlands beleid ten aanzien van Latijns-Amerika en de Carib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0</meta:user-defined>
    <meta:user-defined meta:name="DC.title">Het Nederlands buitenlands beleid ten aanzien van Latijns-Amerika en de Cariben; Brief regering; Nederlandse diplomatieke presentie in Venezuel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