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80
      <text:tab/>GEWIJZIGDE MOTIE VAN HET LID CEDER TER VERVANGING VAN DIE GEDRUKT ONDER NR. 69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de fractievoorzitters van de vijf grootste partijen in de Tweede Kamer lid zijn van de commissie voor de Inlichtingen- en Veiligheidsdiensten en zo vertrouwelijk worden geïnformeerd over dreigingen richting het gehele Koninkrijk;</text:p>
      <text:p text:style-name="ifm_p_mt.3.76mm_ifm">overwegende dat parlementariërs van de CAS-landen geen zitting hebben in deze commissie, maar wel geïnformeerd zouden moeten worden bij aangelegenheden die in ieder geval het Caribisch deel van het Koninkrijk aangaan;</text:p>
      <text:p text:style-name="ifm_p_mt.3.76mm_ifm">verzoekt de regering te verkennen op welke wijze relevante vertrouwelijke informatie op structurele wijze dan ook gedeeld kan worden met parlementariërs van de CAS-land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3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3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Motie (gewijzigd/nader); Gewijzigde motie van het lid Ceder over verkennen hoe relevante vertrouwelijke informatie over dreigingen kan worden gedeeld met parlementariërs van de CAS-landen (t.v.v. 29653-69)</dc:title>
    <meta:user-defined meta:name="OVERHEIDop.ParlID/DC.identifier">kst-29653-80</meta:user-defined>
    <meta:user-defined meta:name="OVERHEIDop.ondernummer">80</meta:user-defined>
    <meta:user-defined meta:name="DCTERMS.W3CDTF/DCTERMS.available">2025-12-17</meta:user-defined>
    <meta:user-defined meta:name="OVERHEIDop.KamerstukTypen/DC.type">Motie</meta:user-defined>
    <meta:user-defined meta:name="OVERHEIDop.dossiernummer">296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eder over verkennen hoe relevante vertrouwelijke informatie over dreigingen kan worden gedeeld met parlementariërs van de CAS-landen (t.v.v. 29653-69)</meta:user-defined>
    <meta:user-defined meta:name="OVERHEIDop.indiener">D.G.M. Ceder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Het Nederlands buitenlands beleid ten aanzien van Latijns-Amerika en de Cariben; Motie (gewijzigd/nader); Gewijzigde motie van het lid Ceder over verkennen hoe relevante vertrouwelijke informatie over dreigingen kan worden gedeeld met parlementariërs van de CAS-landen (t.v.v. 29653-6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