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79
      <text:tab/>GEWIJZIGDE MOTIE VAN HET LID VAN BAARLE TER VERVANGING VAN DIE GEDRUKT ONDER NR. 72</text:h>
      <text:p text:style-name="ifm_p_ifm">Voorgesteld 16 december 2025</text:p>
      <text:p text:style-name="ifm_p_mt.3.76mm_ifm">De Kamer,</text:p>
      <text:p text:style-name="ifm_p_mt.3.76mm_ifm">gehoord de beraadslaging,</text:p>
      <text:p text:style-name="ifm_p_mt.3.76mm_ifm">constaterende dat mensenrechtenorganisaties en de hoge commissaris van de VN voor de mensenrechten de rechtvaardiging onder het internationaal recht van de aanvallen die de VS uitvoeren op boten in de Caraïbische Zee betwisten;</text:p>
      <text:p text:style-name="ifm_p_mt.3.76mm_ifm">verzoekt de regering om op geen enkele manier specifieke inlichtingen uit te wisselen met de Verenigde Staten die aangewend zou kunnen worden voor de aanvallen die de VS op dit moment uitvoert in de Caraïbische Zee en niet toe te staan dat vanaf het grondgebied van het Koninkrijk direct of indirect geopereerd wordt ter ondersteuning van deze aanval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79<text:tab/><text:page-number text:select-page="current"/></text:p>
      </style:footer>
    </style:master-page>
    <style:master-page xmlns:sdu-fn="http://schema.sdu.nl/2011/07/functions" style:name="Landscape" style:page-layout-name="landscape-margin-text">
      <style:footer>
        <text:p text:style-name="footer">Tweede Kamer, vergaderjaar 2025-2026, 29 65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gewijzigd/nader); Gewijzigde motie van het lid Van Baarle over geen specifieke inlichtingen uitwisselen met de VS die aangewend zouden kunnen worden voor aanvallen die de VS uitvoeren in de Caraïbische Zee (t.v.v. 29653-72)</dc:title>
    <meta:user-defined meta:name="OVERHEIDop.ParlID/DC.identifier">kst-29653-79</meta:user-defined>
    <meta:user-defined meta:name="OVERHEIDop.ondernummer">79</meta:user-defined>
    <meta:user-defined meta:name="DCTERMS.W3CDTF/DCTERMS.available">2025-12-17</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Gewijzigde motie van het lid Van Baarle over geen specifieke inlichtingen uitwisselen met de VS die aangewend zouden kunnen worden voor aanvallen die de VS uitvoeren in de Caraïbische Zee (t.v.v. 29653-72)</meta:user-defined>
    <meta:user-defined meta:name="OVERHEIDop.indiener">S.R.T. van Baarle</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Het Nederlands buitenlands beleid ten aanzien van Latijns-Amerika en de Cariben; Motie (gewijzigd/nader); Gewijzigde motie van het lid Van Baarle over geen specifieke inlichtingen uitwisselen met de VS die aangewend zouden kunnen worden voor aanvallen die de VS uitvoeren in de Caraïbische Zee (t.v.v. 2965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