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7
      <text:tab/>MOTIE VAN HET LID BAMENGA C.S.</text:h>
      <text:p text:style-name="ifm_p_ifm">Voorgesteld 10 december 2025</text:p>
      <text:p text:style-name="ifm_p_mt.3.76mm_ifm">De Kamer,</text:p>
      <text:p text:style-name="ifm_p_mt.3.76mm_ifm">gehoord de beraadslaging,</text:p>
      <text:p text:style-name="ifm_p_mt.3.76mm_ifm">constaterende dat het Caribische deel van het Koninkrijk momenteel in een kwetsbare positie verkeert;</text:p>
      <text:p text:style-name="ifm_p_mt.3.76mm_ifm">overwegende dat Nederland volgens het Statuut voor het Koninkrijk der Nederlanden verantwoordelijk is voor het buitenland- en veiligheidsbeleid aangezien dit Koninkrijksaangelegenheden zijn;</text:p>
      <text:p text:style-name="ifm_p_mt.3.76mm_ifm">verzoekt de regering expliciet te herbevestigen dat het Caribisch deel van het Koninkrijk te allen tijde kan rekenen op militaire steun en bijstand van Nederland, zoals onder andere voorzien in artikel 36 van het Statuut voor het Koninkrijk der Nederlanden, ook indien de veiligheidssituatie in het Caribisch gebied verder verslechtert,</text:p>
      <text:p text:style-name="ifm_p_mt.3.76mm_ifm">en gaat over tot de orde van de dag.</text:p>
      <text:p text:style-name="ifm_p_mt.3.76mm_ifm">Bamenga</text:p>
      <text:p text:style-name="ifm_p_ifm">Piri</text:p>
      <text:p text:style-name="ifm_p_ifm">Van Baarle</text:p>
      <text:p text:style-name="ifm_p_ifm">Ced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7<text:tab/><text:page-number text:select-page="current"/></text:p>
      </style:footer>
    </style:master-page>
    <style:master-page xmlns:sdu-fn="http://schema.sdu.nl/2011/07/functions" style:name="Landscape" style:page-layout-name="landscape-margin-text">
      <style:footer>
        <text:p text:style-name="footer">Tweede Kamer, vergaderjaar 2025-2026, 29 65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het lid Bamenga c.s. over expliciet herbevestigen dat het Caribische deel van het Koninkrijk altijd kan rekenen op militaire steun</dc:title>
    <meta:user-defined meta:name="OVERHEIDop.ParlID/DC.identifier">kst-29653-77</meta:user-defined>
    <meta:user-defined meta:name="OVERHEIDop.ondernummer">77</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het lid Bamenga c.s. over expliciet herbevestigen dat het Caribische deel van het Koninkrijk altijd kan rekenen op militaire steun</meta:user-defined>
    <meta:user-defined meta:name="OVERHEIDop.indiener">H. Vermeer</meta:user-defined>
    <meta:user-defined meta:name="OVERHEIDop.indiener">D.G.M. Ceder</meta:user-defined>
    <meta:user-defined meta:name="OVERHEIDop.indiener">S.R.T. van Baarle</meta:user-defined>
    <meta:user-defined meta:name="OVERHEIDop.indiener">K.P. Piri</meta:user-defined>
    <meta:user-defined meta:name="OVERHEIDop.indiener">P. Bamenga</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het lid Bamenga c.s. over expliciet herbevestigen dat het Caribische deel van het Koninkrijk altijd kan rekenen op militaire 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