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3-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9.06pt_mt.18.8mm_indent.-58.5mm_ifm" text:outline-level="1">Nr. 76
      <text:tab/>MOTIE VAN HET LID BAMENGA C.S.</text:h>
      <text:p text:style-name="ifm_p_ifm">Voorgesteld 10 december 2025</text:p>
      <text:p text:style-name="ifm_p_mt.3.76mm_ifm">De Kamer,</text:p>
      <text:p text:style-name="ifm_p_mt.3.76mm_ifm">gehoord de beraadslaging,</text:p>
      <text:p text:style-name="ifm_p_mt.3.76mm_ifm">constaterende dat in Nederland een boekje is verspreid om burgers te informeren over noodsituaties;</text:p>
      <text:p text:style-name="ifm_p_mt.3.76mm_ifm">overwegende dat het Caribische deel van het Koninkrijk zich bevindt in een geopolitiek kwetsbare regio en dat ook daar behoefte is aan duidelijke en toegankelijke informatie over noodsituaties;</text:p>
      <text:p text:style-name="ifm_p_mt.3.76mm_ifm">verzoekt de regering om met de andere landen binnen het Koninkrijk in gesprek te gaan over de vraag of, en op welke wijze, Nederland kan bijdragen aan het ontwikkelen van en verspreiden van een boekje over noodsituaties zoals eerder ook is gedaan in Europees Nederland,</text:p>
      <text:p text:style-name="ifm_p_mt.3.76mm_ifm">en gaat over tot de orde van de dag.</text:p>
      <text:p text:style-name="ifm_p_mt.3.76mm_ifm">Bamenga</text:p>
      <text:p text:style-name="ifm_p_ifm">Ceder</text:p>
      <text:p text:style-name="ifm_p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53, nr. 76<text:tab/><text:page-number text:select-page="current"/></text:p>
      </style:footer>
    </style:master-page>
    <style:master-page xmlns:sdu-fn="http://schema.sdu.nl/2011/07/functions" style:name="Landscape" style:page-layout-name="landscape-margin-text">
      <style:footer>
        <text:p text:style-name="footer">Tweede Kamer, vergaderjaar 2025-2026, 29 653,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t Nederlands buitenlands beleid ten aanzien van Latijns-Amerika en de Cariben; Motie; Motie van het lid Bamenga c.s. over een eventuele bijdrage aan de ontwikkeling en verspreiding van een boekje over noodsituaties</dc:title>
    <meta:user-defined meta:name="OVERHEIDop.ParlID/DC.identifier">kst-29653-76</meta:user-defined>
    <meta:user-defined meta:name="OVERHEIDop.ondernummer">76</meta:user-defined>
    <meta:user-defined meta:name="DCTERMS.W3CDTF/DCTERMS.available">2025-12-11</meta:user-defined>
    <meta:user-defined meta:name="OVERHEIDop.KamerstukTypen/DC.type">Motie</meta:user-defined>
    <meta:user-defined meta:name="OVERHEIDop.dossiernummer">29653</meta:user-defined>
    <meta:user-defined meta:name="OVERHEIDop.configuratie">https://repository.officiele-overheidspublicaties.nl/MasterConfiguraties/MC-OEP-Kamerstuk-Web/1.10/xml/MC-OEP-Kamerstuk-Web.xml</meta:user-defined>
    <meta:user-defined meta:name="OVERHEIDop.documenttitel">Motie van het lid Bamenga c.s. over een eventuele bijdrage aan de ontwikkeling en verspreiding van een boekje over noodsituaties</meta:user-defined>
    <meta:user-defined meta:name="OVERHEIDop.indiener">H. Vermeer</meta:user-defined>
    <meta:user-defined meta:name="OVERHEIDop.indiener">D.G.M. Ceder</meta:user-defined>
    <meta:user-defined meta:name="OVERHEIDop.indiener">P. Bamenga</meta:user-defined>
    <meta:user-defined meta:name="OVERHEIDop.dossiertitel">Het Nederlands buitenlands beleid ten aanzien van Latijns-Amerika en de Carib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Het Nederlands buitenlands beleid ten aanzien van Latijns-Amerika en de Cariben; Motie; Motie van het lid Bamenga c.s. over een eventuele bijdrage aan de ontwikkeling en verspreiding van een boekje over noodsitu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