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4
      <text:tab/>MOTIE VAN HET LID VAN DER BURG C.S.</text:h>
      <text:p text:style-name="ifm_p_ifm">Voorgesteld 10 december 2025</text:p>
      <text:p text:style-name="ifm_p_mt.3.76mm_ifm">De Kamer,</text:p>
      <text:p text:style-name="ifm_p_mt.3.76mm_ifm">gehoord de beraadslaging,</text:p>
      <text:p text:style-name="ifm_p_mt.3.76mm_ifm">overwegende dat de Verenigde Staten aangeven militaire operaties uit te voeren tegen drugssmokkelaars uit Venezuela;</text:p>
      <text:p text:style-name="ifm_p_mt.3.76mm_ifm">overwegende dat de VS te maken hebben met grootschalige drugsproblematiek en dat de internationale gemeenschap vraagtekens blijft stellen bij de internationale rechtsgrond van de Amerikaanse militaire operaties in het Caribisch gebied;</text:p>
      <text:p text:style-name="ifm_p_mt.3.76mm_ifm">verzoekt de regering in nauw overleg met de VS te blijven over de situatie in het Caribisch gebied;</text:p>
      <text:p text:style-name="ifm_p_mt.3.76mm_ifm">verzoekt de regering bij dit contact in ieder geval het belang te benadrukken van het handelen binnen de kaders van het internationaal recht, en tevens aandacht te vragen voor de veiligheid van de Caribische delen van ons Koninkrijk en de risico's op grootschalige migratiestromen als gevolg van deze operaties,</text:p>
      <text:p text:style-name="ifm_p_mt.3.76mm_ifm">en gaat over tot de orde van de dag.</text:p>
      <text:p text:style-name="ifm_p_mt.3.76mm_ifm">Van der Burg</text:p>
      <text:p text:style-name="ifm_p_ifm">Van Lanschot</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4<text:tab/><text:page-number text:select-page="current"/></text:p>
      </style:footer>
    </style:master-page>
    <style:master-page xmlns:sdu-fn="http://schema.sdu.nl/2011/07/functions" style:name="Landscape" style:page-layout-name="landscape-margin-text">
      <style:footer>
        <text:p text:style-name="footer">Tweede Kamer, vergaderjaar 2025-2026, 29 65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het lid Van der Burg c.s. over in nauwe dialoog met de VS blijven over de situatie in het Caribisch gebied</dc:title>
    <meta:user-defined meta:name="OVERHEIDop.ParlID/DC.identifier">kst-29653-74</meta:user-defined>
    <meta:user-defined meta:name="OVERHEIDop.ondernummer">74</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het lid Van der Burg c.s. over in nauwe dialoog met de VS blijven over de situatie in het Caribisch gebied</meta:user-defined>
    <meta:user-defined meta:name="OVERHEIDop.indiener">M.P. Hoogeveen</meta:user-defined>
    <meta:user-defined meta:name="OVERHEIDop.indiener">M.R.H. van Lanschot</meta:user-defined>
    <meta:user-defined meta:name="OVERHEIDop.indiener">E. van der Burg</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het lid Van der Burg c.s. over in nauwe dialoog met de VS blijven over de situatie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