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72
      <text:tab/>MOTIE VAN HET LID VAN BAARLE</text:h>
      <text:p text:style-name="ifm_p_ifm">Voorgesteld 10 december 2025</text:p>
      <text:p text:style-name="ifm_p_mt.3.76mm_ifm">De Kamer,</text:p>
      <text:p text:style-name="ifm_p_mt.3.76mm_ifm">gehoord de beraadslaging,</text:p>
      <text:p text:style-name="ifm_p_mt.3.76mm_ifm">constaterende dat mensenrechtenorganisaties en de Hoge Commissaris voor de Mensenrechten van de VN de rechtvaardiging onder het internationaal recht van de aanvallen die de VS uitvoeren op boten in de Caraïbische Zee betwisten;</text:p>
      <text:p text:style-name="ifm_p_mt.3.76mm_ifm">verzoekt de regering op geen enkele manier informatie uit te wisselen met de Verenigde Staten die aangewend zou kunnen worden voor de aanvallen die de VS op dit moment uitvoeren in de Caraïbische Zee en niet toe te staan dat vanaf het grondgebied van het Koninkrijk direct of indirect geopereerd wordt ter ondersteuning van deze aanval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72<text:tab/><text:page-number text:select-page="current"/></text:p>
      </style:footer>
    </style:master-page>
    <style:master-page xmlns:sdu-fn="http://schema.sdu.nl/2011/07/functions" style:name="Landscape" style:page-layout-name="landscape-margin-text">
      <style:footer>
        <text:p text:style-name="footer">Tweede Kamer, vergaderjaar 2025-2026, 29 65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Motie; Motie van het lid Van Baarle over geen informatie uitwisselen met de VS die aangewend zou kunnen worden voor aanvallen die de VS uitvoeren in de Caraïbische Zee</dc:title>
    <meta:user-defined meta:name="OVERHEIDop.ParlID/DC.identifier">kst-29653-72</meta:user-defined>
    <meta:user-defined meta:name="OVERHEIDop.ondernummer">72</meta:user-defined>
    <meta:user-defined meta:name="DCTERMS.W3CDTF/DCTERMS.available">2025-12-11</meta:user-defined>
    <meta:user-defined meta:name="OVERHEIDop.KamerstukTypen/DC.type">Motie</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Motie van het lid Van Baarle over geen informatie uitwisselen met de VS die aangewend zou kunnen worden voor aanvallen die de VS uitvoeren in de Caraïbische Zee</meta:user-defined>
    <meta:user-defined meta:name="OVERHEIDop.indiener">S.R.T. van Baarle</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Het Nederlands buitenlands beleid ten aanzien van Latijns-Amerika en de Cariben; Motie; Motie van het lid Van Baarle over geen informatie uitwisselen met de VS die aangewend zou kunnen worden voor aanvallen die de VS uitvoeren in de Caraïbisch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