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0
      <text:tab/>MOTIE VAN DE LEDEN CEDER EN VERMEER</text:h>
      <text:p text:style-name="ifm_p_ifm">Voorgesteld 10 december 2025</text:p>
      <text:p text:style-name="ifm_p_mt.3.76mm_ifm">De Kamer,</text:p>
      <text:p text:style-name="ifm_p_mt.3.76mm_ifm">gehoord de beraadslaging,</text:p>
      <text:p text:style-name="ifm_p_mt.3.76mm_ifm">constaterende dat de aangenomen motie-Ceder vraagt om Bonaire te ondersteunen bij het verhogen van de lokale voedselproductie naar 25% (36 600-IV, nr. 61);</text:p>
      <text:p text:style-name="ifm_p_mt.3.76mm_ifm">overwegende dat nu er sprake is van mogelijke aanvoerroutes die verlegd of verstoord kunnen worden er nog meer urgentie is om in te zetten op brede voedselzekerheid en het opzetten van zelfproductie;</text:p>
      <text:p text:style-name="ifm_p_mt.3.76mm_ifm">verzoekt de regering de motie versneld uit te voeren en hierover een concreet tijdpad naar de Kamer te sturen;</text:p>
      <text:p text:style-name="ifm_p_mt.3.76mm_ifm">verzoekt de regering tevens om met de ABC-eilanden actief te coördineren hoe de importzekerheid kan worden gewaarborgd en zo nodig alternatieve importroutes te organiseren,</text:p>
      <text:p text:style-name="ifm_p_mt.3.76mm_ifm">en gaat over tot de orde van de dag.</text:p>
      <text:p text:style-name="ifm_p_mt.3.76mm_ifm">Ced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0<text:tab/><text:page-number text:select-page="current"/></text:p>
      </style:footer>
    </style:master-page>
    <style:master-page xmlns:sdu-fn="http://schema.sdu.nl/2011/07/functions" style:name="Landscape" style:page-layout-name="landscape-margin-text">
      <style:footer>
        <text:p text:style-name="footer">Tweede Kamer, vergaderjaar 2025-2026, 29 65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de leden Ceder en Vermeer over het versneld uitvoeren van de motie-Ceder om Bonaire te ondersteunen bij het verhogen van de lokale voedselproductie</dc:title>
    <meta:user-defined meta:name="OVERHEIDop.ParlID/DC.identifier">kst-29653-70</meta:user-defined>
    <meta:user-defined meta:name="OVERHEIDop.ondernummer">70</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de leden Ceder en Vermeer over het versneld uitvoeren van de motie-Ceder om Bonaire te ondersteunen bij het verhogen van de lokale voedselproductie</meta:user-defined>
    <meta:user-defined meta:name="OVERHEIDop.indiener">H. Vermeer</meta:user-defined>
    <meta:user-defined meta:name="OVERHEIDop.indiener">D.G.M. Ceder</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de leden Ceder en Vermeer over het versneld uitvoeren van de motie-Ceder om Bonaire te ondersteunen bij het verhogen van de lokale voedsel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