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67
      <text:tab/>MOTIE VAN HET LID PIRI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verzoekt het kabinet om de Amerikaanse aanvallen op vermeende drugsboten, met inmiddels 87 doden als gevolg, te veroordelen als schendingen van het internationaal recht,</text:p>
      <text:p text:style-name="ifm_p_mt.3.76mm_ifm">en gaat over tot de orde van de dag.</text:p>
      <text:p text:style-name="ifm_p_mt.3.76mm_ifm">Piri</text:p>
      <text:p text:style-name="ifm_p_ifm">Bamenga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; Motie van het lid Piri c.s. over de Amerikaanse aanvallen op vermeende drugsboten veroordelen als schendingen van het internationaal recht</dc:title>
    <meta:user-defined meta:name="OVERHEIDop.ParlID/DC.identifier">kst-29653-67</meta:user-defined>
    <meta:user-defined meta:name="OVERHEIDop.ondernummer">67</meta:user-defined>
    <meta:user-defined meta:name="DCTERMS.W3CDTF/DCTERMS.available">2025-12-11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de Amerikaanse aanvallen op vermeende drugsboten veroordelen als schendingen van het internationaal recht</meta:user-defined>
    <meta:user-defined meta:name="OVERHEIDop.indiener">S.R.T. van Baarle</meta:user-defined>
    <meta:user-defined meta:name="OVERHEIDop.indiener">P. Bamenga</meta:user-defined>
    <meta:user-defined meta:name="OVERHEIDop.indiener">K.P. Piri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Het Nederlands buitenlands beleid ten aanzien van Latijns-Amerika en de Cariben; Motie; Motie van het lid Piri c.s. over de Amerikaanse aanvallen op vermeende drugsboten veroordelen als schendingen van het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