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3-6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53<text:tab/>Het Nederlands buitenlands beleid ten aanzien van Latijns-Amerika en de Cariben</text:h>
      <text:h text:style-name="ifm_p_font.bold_size.9.06pt_mt.18.8mm_indent.-58.5mm_ifm" text:outline-level="1">Nr. 62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24 oktober 2023</text:p>
      <text:p text:style-name="ifm_p_mt.3.76mm_ifm">Met genoegen bied ik u bijgaand het rapport aan van de speciaal gezant voor Caribisch Nederland voor EU-fondsen, VN-fondsen en economische betrekkingen met Latijns-Amerika. De heer Rijna is op 18 april jl. in functie getreden. Het rapport omvat het verslag van zijn verkenning, de aandachtsgebieden, de geplande activiteiten en de inrichting van het gezantschap.</text:p>
      <text:p text:style-name="ifm_p_mt.3.76mm_ifm">De gezant zal zich richten op de belangrijke thema’s klimaatverandering, connectiviteit, voedselzekerheid, duurzame energiebronnen en economische diversificatie. Ik wens hem en zijn team daarbij heel veel succes.</text:p>
      <text:p text:style-name="ifm_p_mt.3.76mm_ifm">Indien uw Kamer dat wenst is de gezant beschikbaar voor een toelichting op het rapport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53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53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t Nederlands buitenlands beleid ten aanzien van Latijns-Amerika en de Cariben; Brief regering; Rapport Speciaal gezant voor Caribisch Nederland voor EU-fondsen, VN-fondsen en economische betrekkingen met Latijns-Amerika</dc:title>
    <meta:user-defined meta:name="OVERHEIDop.ParlID/DC.identifier">kst-29653-62</meta:user-defined>
    <meta:user-defined meta:name="OVERHEIDop.ondernummer">62</meta:user-defined>
    <meta:user-defined meta:name="DCTERMS.W3CDTF/DCTERMS.available">2023-10-26</meta:user-defined>
    <meta:user-defined meta:name="OVERHEIDop.KamerstukTypen/DC.type">Brief</meta:user-defined>
    <meta:user-defined meta:name="OVERHEIDop.dossiernummer">2965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Speciaal gezant voor Caribisch Nederland voor EU-fondsen, VN-fondsen en economische betrekkingen met Latijns-Amerika</meta:user-defined>
    <meta:user-defined meta:name="OVERHEIDop.indiener">A.C. van Huffelen</meta:user-defined>
    <meta:user-defined meta:name="OVERHEIDop.dossiertitel">Het Nederlands buitenlands beleid ten aanzien van Latijns-Amerika en de Carib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Het Nederlands buitenlands beleid ten aanzien van Latijns-Amerika en de Cariben; Brief regering; Rapport Speciaal gezant voor Caribisch Nederland voor EU-fondsen, VN-fondsen en economische betrekkingen met Latijns-Amerik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