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60
      <text:tab/>BRIEF VAN DE MINISTER VAN BINNENLANDSE ZAKEN EN KONINKRIJKSRELATIES</text:h>
      <text:p text:style-name="ifm_p_mt.3.76mm_ifm">Aan de Voorzitter van de Tweede Kamer der Staten-Generaal</text:p>
      <text:p text:style-name="ifm_p_mt.3.76mm_ifm">Den Haag, 17 december 2019</text:p>
      <text:p text:style-name="ifm_p_mt.3.76mm_ifm">Hierbij deel ik u mede dat de aan de Minister van Buitenlandse Zaken en mij gestelde vragen (Handelingen II 2019/20, nr. 30, Regeling van Werkzaamheden) van het lid Özütok (GroenLinks) naar aanleiding van berichtgeving over uitzetting van Venezolaanse vluchtelingen door Curaçao niet binnen de termijn van drie weken kunnen worden beantwoord.</text:p>
      <text:p text:style-name="ifm_p_mt.3.76mm_ifm">De benodigde afstemming met de autoriteiten van Curaçao en betrokken departementen vergt helaas meer tijd. Langs deze weg wil ik u berichten dat ik voornemens ben het betreffende verzoek van het lid Özütok (GroenLinks) te integreren in de beantwoording van de vragen aan de Staatssecretaris van Justitie en Veiligheid en mij over het bericht Vreemdelingenadvocaten: «Curaçao zet Venezolanen collectief uit» van de leden Groothuizen en Diertens (D66), ingezonden op 3 december 2019, met kenmerk 2019Z23961. Uw Kamer ontvangt de antwoorden zo spoedig mogelijk.</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53, nr. 60<text:tab/><text:page-number text:select-page="current"/></text:p>
      </style:footer>
    </style:master-page>
    <style:master-page xmlns:sdu-fn="http://schema.sdu.nl/2011/07/functions" style:name="Landscape" style:page-layout-name="landscape-margin-text">
      <style:footer>
        <text:p text:style-name="footer">Tweede Kamer, vergaderjaar 2019-2020, 29 653,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Uitstel toezending reactie op het verzoek het lid Özütok, gedaan tijdens de Regeling van Werkzaamheden van 28 november 2019, over de collectieve uitzetting van Venezolaanse vluchtelingen door Curaçao</dc:title>
    <meta:user-defined meta:name="OVERHEIDop.ParlID/DC.identifier">kst-29653-60</meta:user-defined>
    <meta:user-defined meta:name="OVERHEIDop.ondernummer">60</meta:user-defined>
    <meta:user-defined meta:name="DCTERMS.W3CDTF/DCTERMS.available">2020-01-14</meta:user-defined>
    <meta:user-defined meta:name="OVERHEIDop.KamerstukTypen/DC.type">Brief</meta:user-defined>
    <meta:user-defined meta:name="OVERHEIDop.dossiernummer">29653</meta:user-defined>
    <meta:user-defined meta:name="OVERHEIDop.documenttitel">Uitstel toezending reactie op het verzoek het lid Özütok, gedaan tijdens de Regeling van Werkzaamheden van 28 november 2019, over de collectieve uitzetting van Venezolaanse vluchtelingen door Curaçao</meta:user-defined>
    <meta:user-defined meta:name="OVERHEIDop.Parlementair/DC.type">Kamerstuk</meta:user-defined>
    <meta:user-defined meta:name="OVERHEIDop.indiener">R.W. Knops</meta:user-defined>
    <meta:user-defined meta:name="OVERHEIDop.vergaderjaar">2019-2020</meta:user-defined>
    <meta:user-defined meta:name="OVERHEIDop.dossiertitel">Het Nederlands buitenlands beleid ten aanzien van Latijns-Amerika en de Cariben</meta:user-defined>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Uitstel toezending reactie op het verzoek het lid Özütok, gedaan tijdens de Regeling van Werkzaamheden van 28 november 2019, over de collectieve uitzetting van Venezolaanse vluchtelingen door Curaçao</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