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9<text:tab/>BRIEF VAN DE MINISTERS VAN BUITENLANDSE ZAKEN EN VOOR BUITENLANDSE HANDEL EN ONTWIKKELINGSSAMENWERKING</text:h>
      <text:p text:style-name="ifm_p_mt.3.76mm_ifm">Aan de Voorzitter van de Tweede Kamer der Staten-Generaal</text:p>
      <text:p text:style-name="ifm_p_mt.3.76mm_ifm">Den Haag, 13 februari 2019</text:p>
      <text:p text:style-name="ifm_p_mt.3.76mm_ifm">Hierbij bieden wij u de antwoorden aan op de schriftelijke vragen gesteld door het lid Bouali over de humanitaire crisis in Venezuela en de erkenning van Juan Guaidó als interim--president. Deze vragen werden ingezonden op 7 februari 2019 (Aanhangsel Handelingen II 2018/19, nr. 1610).</text:p>
      <text:p text:style-name="ifm_p_mt.3.76mm_ifm">Tevens maken wij graag van de gelegenheid gebruik u aan te kondigen dat het kabinet, in het licht van de grote humanitaire noden in Venezuela -in overleg met Curaçao- het principebesluit heeft genomen in te gaan op het verzoek van interim--president Juan Guaidó en de Verenigde Staten om gebruik te maken van Curaçao als logistieke hub voor humanitaire hulp. Het kabinet wil hiermee bereiken dat de hulp ook daadwerkelijk beschikbaar komt aan de bevolking van Venezuela. In overleg met Curaçao en de Verenigde Staten zullen de precieze modaliteiten nog verder worden uitgewerkt. Tevens gaan we in deze brief ook in op de ondersteuning van Aruba, Curaçao en Bonaire bij het omgaan met de problemen die de crisis in Venezuela veroorzaakt (Aanhangsel Handelingen II 2018/19, nr. 1610).</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9<text:tab/><text:page-number text:select-page="current"/></text:p>
      </style:footer>
    </style:master-page>
    <style:master-page xmlns:sdu-fn="http://schema.sdu.nl/2011/07/functions" style:name="Landscape" style:page-layout-name="landscape-margin-text">
      <style:footer>
        <text:p text:style-name="footer">Tweede Kamer, vergaderjaar 2018-2019, 29 65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Humanitaire crisis in Venezuela en de erkenning van Juan Guaidó als interim-president</dc:title>
    <meta:user-defined meta:name="OVERHEIDop.ParlID/DC.identifier">kst-29653-49</meta:user-defined>
    <meta:user-defined meta:name="OVERHEIDop.ondernummer">49</meta:user-defined>
    <meta:user-defined meta:name="DCTERMS.W3CDTF/DCTERMS.available">2019-03-18</meta:user-defined>
    <meta:user-defined meta:name="OVERHEIDop.KamerstukTypen/DC.type">Brief</meta:user-defined>
    <meta:user-defined meta:name="OVERHEIDop.dossiernummer">29653</meta:user-defined>
    <meta:user-defined meta:name="OVERHEIDop.documenttitel">Humanitaire crisis in Venezuela en de erkenning van Juan Guaidó als interim-president</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Humanitaire crisis in Venezuela en de erkenning van Juan Guaidó als interim-president</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