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41<text:tab/>BRIEF VAN DE MINISTER VOOR BUITENLANDSE HANDEL EN ONTWIKKELINGSSAMENWERKING</text:h>
      <text:p text:style-name="ifm_p_mt.3.76mm_ifm">Aan de Voorzitter van de Tweede Kamer der Staten-Generaal</text:p>
      <text:p text:style-name="ifm_p_mt.3.76mm_ifm">Den Haag, 18 juli 2018</text:p>
      <text:p text:style-name="ifm_p_mt.3.76mm_ifm">Hierbij bied ik u, mede namens de Minister van Buitenlandse Zaken, de antwoorden aan op de schriftelijke vragen gesteld door de leden Bouali (D66), Kuik (CDA) en Voordewind (ChristenUnie) over de opvang van Venezolanen in Colombia (Aanhangsel Handelingen II 2017/18, nr. 2821). Deze vragen werden ingezonden op 25 mei 2018.</text:p>
      <text:p text:style-name="ifm_p_mt.3.76mm_ifm">Tevens worden de volgende toezeggingen, die door de Minister van Buitenlandse Zaken werden gedaan tijdens het AO Venezuela op 30 mei jl. (Kamerstuk 29 653, nr. 40), beantwoord:</text:p>
      <text:p text:style-name="ifm_p_indent.-7mm_mleft.7mm_ifm">1)<text:tab/>De Kamer wordt geïnformeerd of hulpbijdragen in de regio voldoende worden gehonoreerd.</text:p>
      <text:p text:style-name="ifm_p_indent.-7mm_mleft.7mm_ifm">2)<text:tab/>De Minister zal consulaire problemen van Venezolanen in Nederland aankaarten bij de Venezolaanse autoriteiten.</text:p>
      <text:p text:style-name="ifm_p_mt.5.08mm_ifm">De Minister voor Buitenlandse Handel en Ontwikkelingssamenwerking,<text:line-break/>S.A.M.<text:s/>Kaag</text:p>
      <text:h text:style-name="ifm_p_font.bold_mt.5.08mm_page.break-before_ifm" text:outline-level="2">1)<text:s/>De Minister zal de Kamer informeren of hulpbijdragen voldoende worden gehonoreerd</text:h>
      <text:p text:style-name="ifm_p_mt.4.23mm_ifm">Zie ook het antwoord van de Minister voor Buitenlandse Handel en Ontwikkelingssamenwerking op vraag 2. Momenteel is de genoemde <text:span text:style-name="ifm_span_font.italic_mt.4.23mm_ifm">special appeal</text:span> van de UNHCR voor 8% gedekt door bijdragen van de internationale gemeenschap. UNICEF heeft het budget voor de regio verhoogd met USD 28 miljoen tot USD 37,4 miljoen, daarvan is op dit moment USD 3,9 miljoen beschikbaar. Het WFP heeft USD 45 miljoen nodig, waarvan op dit moment USD 11 miljoen beschikbaar is uit ongeoormerkte bijdragen en USD 5 miljoen toegezegd is door de VS. Van de USD 32 miljoen die IOM nodig heeft, is USD 10,1 (32%) ontvangen.</text:p>
      <text:p text:style-name="ifm_p_mt.3.76mm_ifm">De EU heeft een «Venezuela Compact» klaarstaan van EUR 35 miljoen, waarbinnen EUR 19 miljoen nieuw geld.</text:p>
      <text:h text:style-name="ifm_p_font.bold_mt.5.08mm_page.keep-with-next_ifm" text:outline-level="2">2)<text:s/>De Minister zal consulaire problemen van Venezolanen in Nederland aankaarten bij de Venezolaanse autoriteiten</text:h>
      <text:p text:style-name="ifm_p_mt.4.23mm_ifm">De problemen die Venezolanen in Nederland ondervinden zijn opnieuw aangekaart bij de Venezolaanse autoriteiten. Dit gebeurde op 11 juni jl. in een gesprek tussen het Ministerie van Buitenlandse Zaken en de Venezolaanse ambassade in Den Haag. De Venezolaanse autoriteiten gaven aan dat het verlengen van (bijna) verlopen paspoorten voorlopig via de aangepaste procedure blijft verlopen (Aanhangsel Handelingen II 2017/18, nr. 1992). Het is nog niet bekend wanneer de problemen omtrent de afgifte van nieuwe paspoorten zijn verholpen. De afgifte van Venezolaanse paspoorten aan Venezolaanse onderdanen blijft een verantwoordelijkheid van de Venezolaanse reg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53, nr. 41<text:tab/><text:page-number text:select-page="current"/></text:p>
      </style:footer>
    </style:master-page>
    <style:master-page xmlns:sdu-fn="http://schema.sdu.nl/2011/07/functions" style:name="Landscape" style:page-layout-name="landscape-margin-text">
      <style:footer>
        <text:p text:style-name="footer">Tweede Kamer, vergaderjaar 2017-2018, 29 65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Tegemoetkoming aan de toezeggingen gedaan door minister Blok tijdens het AO Venezuela d.d.30 mei 2018</dc:title>
    <meta:user-defined meta:name="OVERHEIDop.ParlID/DC.identifier">kst-29653-41</meta:user-defined>
    <meta:user-defined meta:name="OVERHEIDop.ondernummer">41</meta:user-defined>
    <meta:user-defined meta:name="DCTERMS.W3CDTF/DCTERMS.available">2018-08-07</meta:user-defined>
    <meta:user-defined meta:name="OVERHEIDop.KamerstukTypen/DC.type">Brief</meta:user-defined>
    <meta:user-defined meta:name="OVERHEIDop.dossiernummer">29653</meta:user-defined>
    <meta:user-defined meta:name="OVERHEIDop.adviesRvS"/>
    <meta:user-defined meta:name="OVERHEIDop.documenttitel">Tegemoetkoming aan de toezeggingen gedaan door minister Blok tijdens het AO Venezuela d.d.30 me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Tegemoetkoming aan de toezeggingen gedaan door minister Blok tijdens het AO Venezuela d.d.30 mei 2018</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