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27
      <text:tab/>GEWIJZIGDE MOTIE VAN HET LID BOSMAN TER VERVANGING VAN DIE GEDRUKT ONDER NR. 26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de crisis in Venezuela reeds tot instroom van migranten heeft geleid en mogelijk tot nog een veel grotere instroom kan gaan leiden;</text:p>
      <text:p text:style-name="ifm_p_mt.3.76mm_ifm">constaterende dat de Curaçaose autoriteiten, bijvoorbeeld op het gebied van asielwetgeving en het monitoren van migratie, onvoldoende voorbereid zijn op de komst van grotere aantallen migranten;</text:p>
      <text:p text:style-name="ifm_p_mt.3.76mm_ifm">constaterende dat door de Nederlandse regering het belang van het treffen van voorbereidende maatregelen wordt onderstreept;</text:p>
      <text:p text:style-name="ifm_p_mt.3.76mm_ifm">verzoekt de regering er bij de Curaçaose autoriteiten op aan te dringen zowel de toelating en screening van Venezolanen als de asielwetgeving te verbeteren,</text:p>
      <text:p text:style-name="ifm_p_mt.3.76mm_ifm">en gaat over tot de orde van de dag.</text:p>
      <text:p text:style-name="ifm_p_mt.3.76mm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5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5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t Nederlands buitenlands beleid ten aanzien van Latijns-Amerika en de Cariben; Gewijzigde motie (nader); Gewijzigde motie van het lid Bosman (t.v.v. 29653, nr.26) over verbetering van asielwetgeving op Curaçao</dc:title>
    <meta:user-defined meta:name="OVERHEIDop.ParlID/DC.identifier">kst-29653-27</meta:user-defined>
    <meta:user-defined meta:name="OVERHEIDop.ondernummer">27</meta:user-defined>
    <meta:user-defined meta:name="DCTERMS.W3CDTF/DCTERMS.available">2016-07-06</meta:user-defined>
    <meta:user-defined meta:name="OVERHEIDop.KamerstukTypen/DC.type">Motie</meta:user-defined>
    <meta:user-defined meta:name="OVERHEIDop.dossiernummer">29653</meta:user-defined>
    <meta:user-defined meta:name="OVERHEIDop.documenttitel">Gewijzigde motie van het lid Bosman (t.v.v. 29653, nr.26) over verbetering van asielwetgeving op Curaçao</meta:user-defined>
    <meta:user-defined meta:name="OVERHEIDop.Parlementair/DC.type">Kamerstuk</meta:user-defined>
    <meta:user-defined meta:name="OVERHEIDop.indiener">A. Bosman</meta:user-defined>
    <meta:user-defined meta:name="OVERHEIDop.vergaderjaar">2015-2016</meta:user-defined>
    <meta:user-defined meta:name="OVERHEIDop.dossiertitel">Het Nederlands buitenlands beleid ten aanzien van Latijns-Amerika en de Cari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ederlands buitenlands beleid ten aanzien van Latijns-Amerika en de Cariben; Gewijzigde motie (nader); Gewijzigde motie van het lid Bosman (t.v.v. 29653, nr.26) over verbetering van asielwetgeving op Curaç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