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53-2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53<text:tab/>Het Nederlands buitenlands beleid ten aanzien van Latijns-Amerika en de Cariben</text:h>
      <text:h text:style-name="ifm_p_font.bold_size.9.06pt_mt.18.8mm_indent.-58.5mm_ifm" text:outline-level="1">Nr. 25<text:tab/>MOTIE VAN HET LID SJOERDSMA</text:h>
      <text:p text:style-name="ifm_p_ifm">Voorgesteld 30 juni 2016</text:p>
      <text:p text:style-name="ifm_p_mt.3.76mm_ifm">De Kamer,</text:p>
      <text:p text:style-name="ifm_p_mt.3.76mm_ifm">gehoord de beraadslaging,</text:p>
      <text:p text:style-name="ifm_p_mt.3.76mm_ifm">overwegende dat in Venezuela een chronisch tekort is aan voedsel en medische voorzieningen;</text:p>
      <text:p text:style-name="ifm_p_mt.3.76mm_ifm">overwegende dat het parlement van Venezuela heeft gepleit voor internationale hulp;</text:p>
      <text:p text:style-name="ifm_p_mt.3.76mm_ifm">constaterende dat de Venezolaanse overheid internationale humanitaire hulp van internationale en non-gouvernementele organisaties tegenhoudt en afwijst;</text:p>
      <text:p text:style-name="ifm_p_mt.3.76mm_ifm">verzoekt de regering, samen met eensgezinde partners en de EU, bij de Venezolaanse overheid te pleiten voor het toelaten van internationale humanitaire hulp;</text:p>
      <text:p text:style-name="ifm_p_mt.3.76mm_ifm">verzoekt de regering tevens, in het geval dat deze hulp geweigerd blijft, te pleiten voor persoonsgerichte sancties op diegenen die deze hulp tegenhouden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53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53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et Nederlands buitenlands beleid ten aanzien van Latijns-Amerika en de Cariben; Motie; Motie van het lid Sjoerdsma over pleiten voor het toelaten van internationale humanitaire hulp in Venezuela</dc:title>
    <meta:user-defined meta:name="OVERHEIDop.ParlID/DC.identifier">kst-29653-25</meta:user-defined>
    <meta:user-defined meta:name="OVERHEIDop.ondernummer">25</meta:user-defined>
    <meta:user-defined meta:name="DCTERMS.W3CDTF/DCTERMS.available">2016-07-01</meta:user-defined>
    <meta:user-defined meta:name="OVERHEIDop.KamerstukTypen/DC.type">Motie</meta:user-defined>
    <meta:user-defined meta:name="OVERHEIDop.dossiernummer">29653</meta:user-defined>
    <meta:user-defined meta:name="OVERHEIDop.documenttitel">Motie van het lid Sjoerdsma over pleiten voor het toelaten van internationale humanitaire hulp in Venezuela</meta:user-defined>
    <meta:user-defined meta:name="OVERHEIDop.Parlementair/DC.type">Kamerstuk</meta:user-defined>
    <meta:user-defined meta:name="OVERHEIDop.indiener">S.W. Sjoerdsma</meta:user-defined>
    <meta:user-defined meta:name="OVERHEIDop.vergaderjaar">2015-2016</meta:user-defined>
    <meta:user-defined meta:name="OVERHEIDop.dossiertitel">Het Nederlands buitenlands beleid ten aanzien van Latijns-Amerika en de Carib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t Nederlands buitenlands beleid ten aanzien van Latijns-Amerika en de Cariben; Motie; Motie van het lid Sjoerdsma over pleiten voor het toelaten van internationale humanitaire hulp in Venezuel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3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