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3<text:tab/>Het Nederlands buitenlands beleid ten aanzien van Latijns-Amerika en de Cariben </text:h>
      <text:h text:style-name="ifm_p_font.bold_size.9.06pt_mt.18.8mm_indent.-58.5mm_ifm" text:outline-level="1">Nr. 20
      <text:tab/>MOTIE VAN HET LID SJOERDSMA</text:h>
      <text:p text:style-name="ifm_p_ifm">Voorgesteld 25 juni 2015</text:p>
      <text:p text:style-name="ifm_p_mt.3.76mm_ifm">De Kamer,</text:p>
      <text:p text:style-name="ifm_p_mt.3.76mm_ifm">gehoord de beraadslaging,</text:p>
      <text:p text:style-name="ifm_p_mt.3.76mm_ifm">constaterende dat tijdens en na de studentendemonstraties in 2014 tientallen studenten en enkele oppositieleiders, waaronder Leopoldo Lopez, Daniel Ceballos en Antonio Ledezma, zijn opgepakt en nog altijd vastzitten;</text:p>
      <text:p text:style-name="ifm_p_mt.3.76mm_ifm">constaterende dat de volgende parlementsverkiezingen in Venezuela gepland zijn op 6 december 2015;</text:p>
      <text:p text:style-name="ifm_p_mt.3.76mm_ifm">verzoekt de regering, te pleiten voor vrijlating van oppositieleden en studenten die de afgelopen jaren in het kader van vreedzame demonstraties zijn opgepakt en zonder gerede beschuldiging vastzitten en aan te dringen op de toelating van EU- of UNASUR-waarnemers bij de parlementsverkiezingen op 6 december 2015,</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3, nr. 20<text:tab/><text:page-number text:select-page="current"/></text:p>
      </style:footer>
    </style:master-page>
    <style:master-page xmlns:sdu-fn="http://schema.sdu.nl/2011/07/functions" style:name="Landscape" style:page-layout-name="landscape-margin-text">
      <style:footer>
        <text:p text:style-name="footer">Tweede Kamer, vergaderjaar 2014-2015, 29 6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t Nederlands buitenlands beleid ten aanzien van Latijns-Amerika en de Cariben; Motie; Motie van het lid Sjoerdsma over waarnemers bij de parlementsverkiezingen op 6 december 2015</dc:title>
    <meta:user-defined meta:name="OVERHEIDop.ParlID/DC.identifier">kst-29653-20</meta:user-defined>
    <meta:user-defined meta:name="OVERHEIDop.ondernummer">20</meta:user-defined>
    <meta:user-defined meta:name="DCTERMS.W3CDTF/DCTERMS.available">2015-06-26</meta:user-defined>
    <meta:user-defined meta:name="OVERHEIDop.KamerstukTypen/DC.type">Motie</meta:user-defined>
    <meta:user-defined meta:name="OVERHEIDop.dossiernummer">29653</meta:user-defined>
    <meta:user-defined meta:name="OVERHEIDop.documenttitel">Motie van het lid Sjoerdsma over waarnemers bij de parlementsverkiezingen op 6 december 2015</meta:user-defined>
    <meta:user-defined meta:name="OVERHEIDop.Parlementair/DC.type">Kamerstuk</meta:user-defined>
    <meta:user-defined meta:name="OVERHEIDop.indiener">S.W. Sjoerdsma</meta:user-defined>
    <meta:user-defined meta:name="OVERHEIDop.vergaderjaar">2014-2015</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Motie van het lid Sjoerdsma over waarnemers bij de parlementsverkiezingen op 6 december 2015</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