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19
      <text:tab/>MOTIE VAN DE LEDEN SJOERDSMA EN KNOP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de situatie in Venezuela de afgelopen jaren sterk verslechterd is en dat veel Venezolanen het land ontvluchten;</text:p>
      <text:p text:style-name="ifm_p_mt.3.76mm_ifm">overwegende dat overheden op Aruba, Bonaire en Curaçao zorgen hebben over de mogelijke gevolgen hiervan op het gebied van veiligheid, migratie en toerisme;</text:p>
      <text:p text:style-name="ifm_p_mt.3.76mm_ifm">verzoekt de regering, samen met de overheden op Aruba, Bonaire en Curaçao scenario's te ontwikkelen om deze zorgen het hoofd te kunnen bieden,</text:p>
      <text:p text:style-name="ifm_p_mt.3.76mm_ifm">en gaat over tot de orde van de dag.</text:p>
      <text:p text:style-name="ifm_p_mt.3.76mm_ifm">Sjoerdsma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t Nederlands buitenlands beleid ten aanzien van Latijns-Amerika en de Cariben; Motie; Motie van de leden Sjoerdsma en Knops over zorgen op het gebied van veiligheid, migratie en toerisme op de ABC-eilanden</dc:title>
    <meta:user-defined meta:name="OVERHEIDop.ParlID/DC.identifier">kst-29653-19</meta:user-defined>
    <meta:user-defined meta:name="OVERHEIDop.ondernummer">19</meta:user-defined>
    <meta:user-defined meta:name="DCTERMS.W3CDTF/DCTERMS.available">2015-06-26</meta:user-defined>
    <meta:user-defined meta:name="OVERHEIDop.KamerstukTypen/DC.type">Motie</meta:user-defined>
    <meta:user-defined meta:name="OVERHEIDop.dossiernummer">29653</meta:user-defined>
    <meta:user-defined meta:name="OVERHEIDop.documenttitel">Motie van de leden Sjoerdsma en Knops over zorgen op het gebied van veiligheid, migratie en toerisme op de ABC-eilanden</meta:user-defined>
    <meta:user-defined meta:name="OVERHEIDop.Parlementair/DC.type">Kamerstuk</meta:user-defined>
    <meta:user-defined meta:name="OVERHEIDop.indiener">R.W. Knops</meta:user-defined>
    <meta:user-defined meta:name="OVERHEIDop.indiener">S.W. Sjoerdsma</meta:user-defined>
    <meta:user-defined meta:name="OVERHEIDop.vergaderjaar">2014-2015</meta:user-defined>
    <meta:user-defined meta:name="OVERHEIDop.dossiertitel">Het Nederlands buitenlands beleid ten aanzien van Latijns-Amerika en de Cari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ederlands buitenlands beleid ten aanzien van Latijns-Amerika en de Cariben; Motie; Motie van de leden Sjoerdsma en Knops over zorgen op het gebied van veiligheid, migratie en toerisme op de ABC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