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14
      <text:tab/>BRIEF VAN DE MINISTER VAN BUITENLANDSE ZAKEN</text:h>
      <text:p text:style-name="ifm_p_mt.3.76mm_ifm">Aan de Voorzitter van de Tweede Kamer der Staten-Generaal</text:p>
      <text:p text:style-name="ifm_p_mt.3.76mm_ifm">Den Haag, 21 maart 2012</text:p>
      <text:p text:style-name="ifm_p_mt.3.76mm_ifm">Hierbij stuur ik u de door mij tijdens het Algemeen Overleg Latijns-Amerika en Caribisch gebied op 20 december 2011 (Kamerstuk 29 653, nr. 13) toegezegde informatie over Nederlandse betrokkenheid bij het Western Hemisphere Institute for Security Cooperation en over het Verdrag van San José in het kader van de drugsbestrijding.</text:p>
      <text:h text:style-name="ifm_p_font.bold_mt.3.76mm_page.keep-with-next_ifm" text:outline-level="1">Western Hemisphere Institute for Security Cooperation</text:h>
      <text:p text:style-name="ifm_p_mt.3.76mm_ifm">The Western Hemisphere Institute for Security Cooperation (WHISC) is een opleidingsinstituut van het Amerikaanse Ministerie van Defensie, gevestigd te Fort Benning in Georgia (V.S.). Het WHISC richt zich specifiek op het opleiden en trainen van militairen afkomstig uit Latijns-Amerikaanse landen. Er zijn geen Nederlandse militairen bij het WHISC betrokken.</text:p>
      <text:h text:style-name="ifm_p_font.bold_mt.3.76mm_page.keep-with-next_ifm" text:outline-level="1">Verdrag van San José</text:h>
      <text:p text:style-name="ifm_p_mt.3.76mm_ifm">De volgende landen zijn Partij bij het Verdrag van San José, dat zich richt op maritieme drugsbestrijding: Belize, Costa Rica, Dominicaanse Republiek, Frankrijk, Guatemala, Koninkrijk der Nederlanden, Nicaragua, en de Verenigde Staten van Amerika. Tot dusverre hebben contacten met Mexico, Venezuela en een aantal Caricom-landen niet geleid tot toetreding van deze landen tot het verdrag. De volgende landen hebben het verdrag wel getekend, maar zijn (vooralsnog) geen Partij: Haïti, Honduras en het Verenigd Koninkrijk.</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3, nr. 14<text:tab/><text:page-number text:select-page="current"/></text:p>
      </style:footer>
    </style:master-page>
    <style:master-page xmlns:sdu-fn="http://schema.sdu.nl/2011/07/functions" style:name="Landscape" style:page-layout-name="landscape-margin-text">
      <style:footer>
        <text:p text:style-name="footer">Tweede Kamer, vergaderjaar 2011-2012, 29 6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t Nederlands buitenlands beleid ten aanzien van Latijns-Amerika en de Cariben; Brief regering; Schriftelijke beantwoording van vragen gesteld tijdens het Algemeen Overleg Latijns-Amerika en Caribisch gebied van 20 december 2011</dc:title>
    <meta:user-defined meta:name="OVERHEIDop.ParlID/DC.identifier">kst-29653-14</meta:user-defined>
    <meta:user-defined meta:name="OVERHEIDop.ondernummer">14</meta:user-defined>
    <meta:user-defined meta:name="DCTERMS.W3CDTF/DCTERMS.available">2012-03-27</meta:user-defined>
    <meta:user-defined meta:name="OVERHEIDop.KamerstukTypen/DC.type">Brief</meta:user-defined>
    <meta:user-defined meta:name="OVERHEIDop.dossiernummer">29653</meta:user-defined>
    <meta:user-defined meta:name="OVERHEIDop.documenttitel">Schriftelijke beantwoording van vragen gesteld tijdens het Algemeen Overleg Latijns-Amerika en Caribisch gebied van 20 december 2011</meta:user-defined>
    <meta:user-defined meta:name="OVERHEIDop.Parlementair/DC.type">Kamerstuk</meta:user-defined>
    <meta:user-defined meta:name="OVERHEIDop.indiener">U. Rosenthal</meta:user-defined>
    <meta:user-defined meta:name="OVERHEIDop.vergaderjaar">2011-2012</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Schriftelijke beantwoording van vragen gesteld tijdens het Algemeen Overleg Latijns-Amerika en Caribisch gebied van 20 december 2011</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