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2<text:tab/>Meerjarenprogramma Ontsnippering</text:h>
      <text:h text:style-name="ifm_p_font.bold_size.9.06pt_mt.18.8mm_indent.-58.5mm_ifm" text:outline-level="1">Nr. 4<text:tab/>BRIEF VAN DE MINISTER VAN INFRASTRUCTUUR EN MILIEU </text:h>
      <text:p text:style-name="ifm_p_mt.3.76mm_ifm">Aan de Voorzitter van de Tweede Kamer der Staten-Generaal</text:p>
      <text:p text:style-name="ifm_p_mt.3.76mm_ifm">Den Haag, 7 oktober 2014</text:p>
      <text:p text:style-name="ifm_p_mt.3.76mm_ifm">In de overleggen van de vaste commissie voor Infrastructuur en Milieu van 18 (Kamerstuk 33 750 A, nr. 94) en 26 juni 2014 (Kamerstuk 33 930 XII, nr. 7) heb ik u toegezegd het jaarverslag 2013 MJPO toe te zenden en u, mede namens de Staatssecretaris van Economische Zaken, nader te informeren over de effectiviteit en de budgettaire vrije ruimte van het Meerjarenprogramma Ontsnippering.</text:p>
      <text:h text:style-name="ifm_p_font.italic_mt.3.76mm_page.keep-with-next_ifm" text:outline-level="1">Jaarverslag</text:h>
      <text:p text:style-name="ifm_p_mt.3.76mm_ifm">In 2004 hebben de toenmalige Ministers van Volkshuisvesting, Ruimtelijke Ordening en Milieu, van Landbouw, Natuur en Visserij en van Verkeer en Waterstaat gezamenlijk het Meerjarenprogramma Ontsnippering ondertekend waarin het oplossen van de ruim 200 knelpunten in de bestaande rijksinfrastructuur met de Ecologische Hoofdstructuur (EHS) verwoord staat.</text:p>
      <text:p text:style-name="ifm_p_ifm">Voor LNV stond hierbij het realiseren van de robuuste verbindingen voorop.</text:p>
      <text:p text:style-name="ifm_p_ifm">Bij de behandeling van de Nota MJPO in uw kamer in 2005 is afgesproken dat de voortgang jaarlijks wordt gemeld aan het Nationaal Mobiliteitsberaad (thans het Bestuurlijk Koepeloverleg Infrastructuur en Milieu geheten). Het vorige Kabinet heeft het beleid van de robuuste verbindingen geschrapt, inclusief de hiermee gemoeide financiële middelen.</text:p>
      <text:p text:style-name="ifm_p_ifm">Uw kamer wordt jaarlijks via de begroting, de verantwoordingsrapportage en de Voortgangsrapportage Groot Project EHS geïnformeerd over de voortgang.</text:p>
      <text:p text:style-name="ifm_p_ifm">Als bijlage bij deze brief treft u als kamerstuk het toegezegde Jaarverslag 2013 MJPO aan<text:note text:id="ID-390576-d36e80" text:note-class="footnote"><text:note-citation text:label="1 ">1</text:note-citation><text:note-body><text:p text:style-name="ifm_p_font.normal_size.6.93pt_mt..5mm_indent.-0.1161in_mleft.0.1161in_ifm">Raadpleegbaar via www.tweedekamer.nl</text:p></text:note-body></text:note>, dat al beschikbaar was op de internetpagina van het programma (www.mjpo.nl). Verslagen van eerdere jaren zijn er ook te vinden.</text:p>
      <text:h text:style-name="ifm_p_font.italic_mt.3.76mm_page.keep-with-next_ifm" text:outline-level="1">Effectiviteit</text:h>
      <text:p text:style-name="ifm_p_mt.3.76mm_ifm">In het debat met uw Kamer is de vraag naar de effectiviteit van de maatregelen en het effect ervan op het EHS-beleid gesteld. Hoofdstuk 5 van het jaarverslag (De Rijkdom van het MJPO) gaat in op de effectiviteit van de uitgevoerde ontsnipperingsmaatregelen. Monitoring toont aan dat de gerealiseerde ontsnipperingsmaatregelen inderdaad worden gebruikt door de beoogde doelsoorten. Daarmee dragen deze maatregelen bij aan het stoppen van de achteruitgang van de biodiversiteit dus ook aan de realisatie van het Natuurnetwerk Nederland (voorheen de Ecologische Hoofdstructuur). Naast deze specifieke voortgangsmonitoring, heeft de Staatssecretaris van Economische Zaken vorig jaar met de provincies in het Natuurpact (Kamerstuk 29 652, nr. 3) ook algemene voortgangsafspraken gemaakt. Jaarlijks bespreken rijk en provincies bestuurlijk de ontwikkelingen op het beleidsterrein van de natuur, de voortgang van de realisatie van de ambities en eventuele knelpunten daarbij. Verder zal het Planbureau voor de Leefomgeving driejaarlijks het gevoerde beleid op basis van de afspraken uit het Natuurpact evalueren. Pas na realisatie van het gehele Natuurnetwerk Nederland kan worden getoetst in hoeverre de totale mix van alle instrumenten, waaronder het MJPO, heeft bijgedragen aan de realisatie van het NNN en dus aan het stoppen van de achteruitgang van de biodiversiteit in ons land.</text:p>
      <text:h text:style-name="ifm_p_font.italic_mt.3.76mm_page.keep-with-next_ifm" text:outline-level="1">Budgettaire vrije ruimte</text:h>
      <text:p text:style-name="ifm_p_mt.3.76mm_ifm">Het MJPO loopt van 2005 tot en met 2018. In 2009 bent u geïnformeerd over de Evaluatie van dit programma. Dit heeft geleid tot afspraken over de herijkte lijst van knelpunten in de bestuurlijke overleggen MIRT najaar 2010 en tot een planning van de aanpak van deze knelpunten per provincie voor de rest van de programmaduur. ProRail en Rijkswaterstaat geven hier uitvoering aan.</text:p>
      <text:p text:style-name="ifm_p_ifm">Het oorspronkelijk gereserveerde totaalbedrag voor het MJPO was € 410 mln. Dit bestond uit € 250 mln voor ontsnipperingsmaatregelen, onder verantwoordelijkheid van I&amp;M, en uit € 160 voor de Robuuste Verbindingen onder verantwoordelijkheid van EZ. Door het schrappen van de Robuuste Verbindingen is dit teruggebracht naar € 287,5 mln (€ 37,5 mln. was al daadwerkelijk besteed aan de Robuuste Verbindingen). De taak en het budget voor het realiseren van maatregelen aan de Robuuste Verbindingen is overgedragen aan de Provincie.</text:p>
      <text:p text:style-name="ifm_p_ifm">Het jaarverslag meldt in hoofdstuk 4 (Financieel overzicht) voor de periode tot en met 2018 nog een bedrag van € 41 mln beschikbaar is voor ontsnipperingsmaatregelen. Het overige bedrag van € 209 mln is al besteed.</text:p>
      <text:p text:style-name="ifm_p_ifm">Voor een bedrag van € 37 mln zijn hiervoor inmiddels met de regio gebiedsgerichte afspraken gemaakt. Deze zijn ook verbonden aan besluitvorming over wegenprojecten, zoals de A59 Oostelijke Langstraat en de N35 Nijverdal – Wierden.</text:p>
      <text:p text:style-name="ifm_p_ifm">Momenteel is er een bedrag van circa € 4 mln. aan budgettaire vrije ruimte. Gezien de totale omvang van het programma, en de mogelijke risico’s van tegenvallers bij de aanbesteding, wil ik dit bedrag vooralsnog hiervoor blijven reserveren. Na afloop van het programma zult u uiteraard een verantwoording ontva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2, nr. 4<text:tab/><text:page-number text:select-page="current"/></text:p>
      </style:footer>
    </style:master-page>
    <style:master-page xmlns:sdu-fn="http://schema.sdu.nl/2011/07/functions" style:name="Landscape" style:page-layout-name="landscape-margin-text">
      <style:footer>
        <text:p text:style-name="footer">Tweede Kamer, vergaderjaar 2014-2015, 29 6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Ontsnippering; Brief regering; Aanbieding jaarverslag 2013 Meerjarenprogramma Ontsnippering (MJPO)</dc:title>
    <meta:user-defined meta:name="OVERHEIDop.ParlID/DC.identifier">kst-29652-4</meta:user-defined>
    <meta:user-defined meta:name="OVERHEIDop.ondernummer">4</meta:user-defined>
    <meta:user-defined meta:name="DCTERMS.W3CDTF/DCTERMS.available">2014-10-13</meta:user-defined>
    <meta:user-defined meta:name="OVERHEIDop.KamerstukTypen/DC.type">Brief</meta:user-defined>
    <meta:user-defined meta:name="OVERHEIDop.dossiernummer">29652</meta:user-defined>
    <meta:user-defined meta:name="OVERHEIDop.documenttitel">Aanbieding jaarverslag 2013 Meerjarenprogramma Ontsnippering (MJPO)</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eerjarenprogramma Ontsnipp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Ontsnippering; Brief regering; Aanbieding jaarverslag 2013 Meerjarenprogramma Ontsnippering (MJPO)</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